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color="#ff0000" loext:opacity="100%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ff0000" loext:opacity="100%" fo:font-weight="bold" style:font-weight-asian="bold" style:font-weight-complex="bold"/>
    </style:style>
    <style:style style:name="T2" style:family="text">
      <style:text-properties fo:color="#ff0000" loext:opacity="100%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position de mail à envoyer d’URGENCE aux députés et aux sénateurs.</text:span></text:p>
      <text:p text:style-name="P3"/>
      <text:p text:style-name="P1"><text:span text:style-name="T1">Vous pouvez vous en inspirer OU faire un copier / coller. </text:span></text:p>
      <text:p text:style-name="P1"><text:span text:style-name="T2">Vous pouvez aussi joindre l’appel (ALERTE) en pièce jointe au mail.</text:span></text:p>
      <text:p text:style-name="P4"/>
      <text:p text:style-name="P1"><text:span text:style-name="T1">NB : Les débats publics sur la loi débuteront le 12 juillet prochain </text:span><text:span text:style-name="T2">à l’Assemblée nationale et devraient ensuite aboutir au vote ou au rejet du texte dans un délai de deux à trois semaines.</text:span></text:p>
      <text:p text:style-name="P2"/>
      <text:p text:style-name="P2"/>
      <text:p text:style-name="P2"><text:span text:style-name="T3">Mail aux députés et sénateurs :</text:span></text:p>
      <text:p text:style-name="P5"/>
      <text:p text:style-name="P2"/>
      <text:p text:style-name="P2"><text:span text:style-name="T4">Objet : URGENT – Projet de prolongation de l’état d’urgence sanitaire</text:span></text:p>
      <text:p text:style-name="P2"/>
      <text:p text:style-name="P2"/>
      <text:p text:style-name="P2">Madame, Monsieur, </text:p>
      <text:p text:style-name="P2"/>
      <text:p text:style-name="P2"/>
      <text:p text:style-name="P2">Vous aurez, d’ici quelques jours, la lourde responsabilité d’examiner le projet de loi du gouvernement « <text:span text:style-name="T5">maintenant provisoirement un dispositif de veille et de sécurité sanitaire en matière de lutte contre la covid-19</text:span> » qui propose de <text:span text:style-name="T6">reconduire pour une année supplémentaire l’état d’urgence sanitaire</text:span>.</text:p>
      <text:p text:style-name="P2"/>
      <text:p text:style-name="P2">En tant que citoyen, je constate, depuis plus de deux ans maintenant, que les mesures spécialement coercitives prises sur le fondement de l’état d’urgence sanitaire se sont révélées :</text:p>
      <text:p text:style-name="P2"/>
      <text:p text:style-name="P2">- <text:span text:style-name="T4">DOMMAGEABLES </text:span>: Que dire de la destruction en cours de l’économie, notamment l’économie de proximité ? Que dire de l’augmentation de 300% du taux de suicide des jeunes (chiffres INSEE) ? Que dire de l’efficacité jamais mesurée des masques ? Que dire des retards d’apprentissage des enfants masqués encadrés par des enseignants masqués ? Que dire de l’ambiance anxiogène qui s’est répandue dans le pays ? Que dire des médecins qui ont été empêchés de soigner ? Que dire de la faillite programmée des hôpitaux ? Que dire des soignants et pompiers qui ont été suspendus, laissés sans ressources, méprisés et dans une grande détresse ? Que dire la multiplication dramatique des effets secondaires des soi-disant vaccins ? Que dire de la responsabilité des médias dans la propagation de la peur ? Que dire du nombre inédit de procédures judiciaires que cette situation a provoqué ?</text:p>
      <text:p text:style-name="P2"/>
      <text:p text:style-name="P2">- <text:span text:style-name="T4">D’UNE UTILITE QUI POSE QUESTION : </text:span>Le temps n’est-il pas venu de <text:span text:style-name="T6">s’interroger sur l’utilité réelle</text:span>, au regard de ces conséquences, de ces mesures ? De nombreuses personnes autour de moi, atteintes du covid, ont été soignées par des médecins consciencieux et ont guéri du covid. N’est-ce pas là une voie à suivre ? L’expérience d’autres pays ne doit-elle pas inspirer nos réflexions ? Ne doit-on pas examiner les conflits d’intérêts entre l’industrie pharmaceutique, les médias, nos dirigeants et les cabinets de conseil qui ont influencé les décisions publiques ?</text:p>
      <text:p text:style-name="P2"><text:soft-page-break/></text:p>
      <text:p text:style-name="P2"><text:span text:style-name="T7">Je ne me suis pas sentie protégée par les mesures découlant de l’urgence sanitaire et je pense qu’une discussion publique sur ces questions est un préalable indispensable à toute nouvelle volonté de l’État de décider de ma santé, de la vôtre, de mon corps, du vôtre, de celui de nos enfants. </text:span></text:p>
      <text:p text:style-name="P6"/>
      <text:p text:style-name="P2"><text:span text:style-name="T7">Cette loi est une menace pour moi, pour vous, pour nos enfants.</text:span></text:p>
      <text:p text:style-name="P2"/>
      <text:p text:style-name="P2">Je ne suis pas d’accord pour vivre et faire revivre de telles mesures à mes enfants, sans que les effets qu’elles ont entraîné n’aient été collectivement évalués.</text:p>
      <text:p text:style-name="P2"/>
      <text:p text:style-name="P2">Je ne suis, pas plus, prête à faire face à la colère qui ourdit et à toutes les menaces dont elle est grosse et je pense que vous nous plus.</text:p>
      <text:p text:style-name="P2"/>
      <text:p text:style-name="P2"><text:span text:style-name="T7">L’heure est à la réparation de tous ces dommages, pas à leur aggravation.</text:span></text:p>
      <text:p text:style-name="P2"/>
      <text:p text:style-name="P2"><text:span text:style-name="T7">Avez-vous une alternative à tout cela à proposer dans les débats ? </text:span></text:p>
      <text:p text:style-name="P2"/>
      <text:p text:style-name="P2"><text:span text:style-name="T4">Je vous demande solennellement de défendre mes libertés, mes droits et ceux de mes enfants pendant les débats et de VOTER CONTRE ce texte.</text:span></text:p>
      <text:p text:style-name="P2"/>
      <text:p text:style-name="P2">« <text:span text:style-name="T5">Ceux qui peuvent vous faire croire des absurdités, peuvent vous faire commettre des atrocité</text:span> », Voltaire.</text:p>
      <text:p text:style-name="P2"/>
      <text:p text:style-name="P2">Je vous prie de croire, Madame, Monsieur dans l’expression de mes salutations les meilleures,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fr" fo:country="FR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atja Sontag</meta:initial-creator>
    <dc:creator>Katja Sontag</dc:creator>
    <meta:editing-cycles>93</meta:editing-cycles>
    <meta:print-date>2022-06-28T13:39:00</meta:print-date>
    <meta:creation-date>2022-06-28T12:51:00</meta:creation-date>
    <dc:date>2022-07-06T08:12:00</dc:date>
    <meta:editing-duration>PT3H35M</meta:editing-duration>
    <meta:generator>LibreOffice/7.3.4.2$Windows_X86_64 LibreOffice_project/728fec16bd5f605073805c3c9e7c4212a0120dc5</meta:generator>
    <meta:document-statistic meta:table-count="0" meta:image-count="0" meta:object-count="0" meta:page-count="2" meta:paragraph-count="20" meta:word-count="598" meta:character-count="3566" meta:non-whitespace-character-count="2982"/>
    <meta:user-defined meta:name="AppVersion">16.0000</meta:user-defined>
    <meta:template xlink:type="simple" xlink:actuate="onRequest" xlink:title="Normal.dotm" xlink:href=""/>
  </office:meta>
</office:document-meta>
</file>