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putés 2022</text:span></text:p>
      <text:p text:style-name="Standard"/>
      <text:p text:style-name="Standard"/>
      <text:p text:style-name="Standard"><text:a xlink:type="simple" xlink:href="mailto:Paul.Christophe@assemblee-nationale.fr" text:style-name="Internet_20_link" text:visited-style-name="Visited_20_Internet_20_Link"><text:span text:style-name="Internet_20_link">Paul.Christophe@assemblee-nationale.fr</text:span></text:a> ; <text:a xlink:type="simple" xlink:href="mailto:Jean-Felix.Acquaviva@assemblee-nationale.fr" text:style-name="Internet_20_link" text:visited-style-name="Visited_20_Internet_20_Link"><text:span text:style-name="Internet_20_link">Jean-Felix.Acquaviva@assemblee-nationale.fr</text:span></text:a> ; <text:a xlink:type="simple" xlink:href="mailto:William.Martinet@assemblee-nationale.fr" text:style-name="Internet_20_link" text:visited-style-name="Visited_20_Internet_20_Link"><text:span text:style-name="Internet_20_link">William.Martinet@assemblee-nationale.fr</text:span></text:a> ; <text:a xlink:type="simple" xlink:href="mailto:Astrid.Panosyan-Bouvet@assemblee-nationale.fr" text:style-name="Internet_20_link" text:visited-style-name="Visited_20_Internet_20_Link"><text:span text:style-name="Internet_20_link">Astrid.Panosyan-Bouvet@assemblee-nationale.fr</text:span></text:a> ; <text:a xlink:type="simple" xlink:href="mailto:Sandrine.Le-Feur@assemblee-nationale.fr" text:style-name="Internet_20_link" text:visited-style-name="Visited_20_Internet_20_Link"><text:span text:style-name="Internet_20_link">Sandrine.Le-Feur@assemblee-nationale.fr</text:span></text:a>; <text:a xlink:type="simple" xlink:href="mailto:Patrice.Perrot@assemblee-nationale.fr" text:style-name="Internet_20_link" text:visited-style-name="Visited_20_Internet_20_Link"><text:span text:style-name="Internet_20_link">Patrice.Perrot@assemblee-nationale.fr</text:span></text:a> ; <text:a xlink:type="simple" xlink:href="mailto:Daniele.Obono@assemblee-nationale.fr" text:style-name="Internet_20_link" text:visited-style-name="Visited_20_Internet_20_Link"><text:span text:style-name="Internet_20_link">Daniele.Obono@assemblee-nationale.fr</text:span></text:a> ; <text:a xlink:type="simple" xlink:href="mailto:Idir.Boumertit@assemblee-nationale.fr" text:style-name="Internet_20_link" text:visited-style-name="Visited_20_Internet_20_Link"><text:span text:style-name="Internet_20_link">Idir.Boumertit@assemblee-nationale.fr</text:span></text:a> ; <text:a xlink:type="simple" xlink:href="mailto:David.Amiel@assemblee-nationale.fr" text:style-name="Internet_20_link" text:visited-style-name="Visited_20_Internet_20_Link"><text:span text:style-name="Internet_20_link">David.Amiel@assemblee-nationale.fr</text:span></text:a> ; <text:a xlink:type="simple" xlink:href="mailto:Florence.Lasserre@assemblee-nationale.fr" text:style-name="Internet_20_link" text:visited-style-name="Visited_20_Internet_20_Link"><text:span text:style-name="Internet_20_link">Florence.Lasserre@assemblee-nationale.fr</text:span></text:a> ; <text:a xlink:type="simple" xlink:href="mailto:Katiana.Levavasseur@assemblee-nationale.fr" text:style-name="Internet_20_link" text:visited-style-name="Visited_20_Internet_20_Link"><text:span text:style-name="Internet_20_link">Katiana.Levavasseur@assemblee-nationale.fr</text:span></text:a> ; <text:a xlink:type="simple" xlink:href="mailto:Johnny.Hajjar@assemblee-nationale.fr" text:style-name="Internet_20_link" text:visited-style-name="Visited_20_Internet_20_Link"><text:span text:style-name="Internet_20_link">Johnny.Hajjar@assemblee-nationale.fr</text:span></text:a> ; <text:a xlink:type="simple" xlink:href="mailto:Caroline.Colombier@assemblee-nationale.fr" text:style-name="Internet_20_link" text:visited-style-name="Visited_20_Internet_20_Link"><text:span text:style-name="Internet_20_link">Caroline.Colombier@assemblee-nationale.fr</text:span></text:a> ; <text:a xlink:type="simple" xlink:href="mailto:Max.Mathiasin@assemblee-nationale.fr" text:style-name="Internet_20_link" text:visited-style-name="Visited_20_Internet_20_Link"><text:span text:style-name="Internet_20_link">Max.Mathiasin@assemblee-nationale.fr</text:span></text:a> ; <text:a xlink:type="simple" xlink:href="mailto:Carole.Grandjean@assemblee-nationale.fr" text:style-name="Internet_20_link" text:visited-style-name="Visited_20_Internet_20_Link"><text:span text:style-name="Internet_20_link">Carole.Grandjean@assemblee-nationale.fr</text:span></text:a> ; <text:a xlink:type="simple" xlink:href="mailto:Nathalie.Oziol@assemblee-nationale.fr" text:style-name="Internet_20_link" text:visited-style-name="Visited_20_Internet_20_Link"><text:span text:style-name="Internet_20_link">Nathalie.Oziol@assemblee-nationale.fr</text:span></text:a> ; <text:a xlink:type="simple" xlink:href="mailto:Bruno.Bilde@assemblee-nationale.fr" text:style-name="Internet_20_link" text:visited-style-name="Visited_20_Internet_20_Link"><text:span text:style-name="Internet_20_link">Bruno.Bilde@assemblee-nationale.fr</text:span></text:a> ; <text:a xlink:type="simple" xlink:href="mailto:Pierre.Dharreville@assemblee-nationale.fr" text:style-name="Internet_20_link" text:visited-style-name="Visited_20_Internet_20_Link"><text:span text:style-name="Internet_20_link">Pierre.Dharreville@assemblee-nationale.fr</text:span></text:a> ; <text:a xlink:type="simple" xlink:href="mailto:Annie.Vidal@assemblee-nationale.fr" text:style-name="Internet_20_link" text:visited-style-name="Visited_20_Internet_20_Link"><text:span text:style-name="Internet_20_link">Annie.Vidal@assemblee-nationale.fr</text:span></text:a> ; <text:a xlink:type="simple" xlink:href="mailto:Thomas.Rudigoz@assemblee-nationale.fr" text:style-name="Internet_20_link" text:visited-style-name="Visited_20_Internet_20_Link"><text:span text:style-name="Internet_20_link">Thomas.Rudigoz@assemblee-nationale.fr</text:span></text:a> ; <text:a xlink:type="simple" xlink:href="mailto:Belkhir.Belhaddad@assemblee-nationale.fr" text:style-name="Internet_20_link" text:visited-style-name="Visited_20_Internet_20_Link"><text:span text:style-name="Internet_20_link">Belkhir.Belhaddad@assemblee-nationale.fr</text:span></text:a> ; <text:a xlink:type="simple" xlink:href="mailto:Jean-Noel.Barrot@assemblee-nationale.fr" text:style-name="Internet_20_link" text:visited-style-name="Visited_20_Internet_20_Link"><text:span text:style-name="Internet_20_link">Jean-Noel.Barrot@assemblee-nationale.fr</text:span></text:a> ; <text:a xlink:type="simple" xlink:href="mailto:Anne-Sophie.Frigout@assemblee-nationale.fr" text:style-name="Internet_20_link" text:visited-style-name="Visited_20_Internet_20_Link"><text:span text:style-name="Internet_20_link">Anne-Sophie.Frigout@assemblee-nationale.fr</text:span></text:a> ; <text:a xlink:type="simple" xlink:href="mailto:Christine.Loir@assemblee-nationale.fr" text:style-name="Internet_20_link" text:visited-style-name="Visited_20_Internet_20_Link"><text:span text:style-name="Internet_20_link">Christine.Loir@assemblee-nationale.fr</text:span></text:a> ; <text:a xlink:type="simple" xlink:href="mailto:Valerie.Bazin-Malgras@assemblee-nationale.fr" text:style-name="Internet_20_link" text:visited-style-name="Visited_20_Internet_20_Link"><text:span text:style-name="Internet_20_link">Valerie.Bazin-Malgras@assemblee-nationale.fr</text:span></text:a> ; <text:a xlink:type="simple" xlink:href="mailto:Valerie.Rabault@assemblee-nationale.fr" text:style-name="Internet_20_link" text:visited-style-name="Visited_20_Internet_20_Link"><text:span text:style-name="Internet_20_link">Valerie.Rabault@assemblee-nationale.fr</text:span></text:a> ; <text:a xlink:type="simple" xlink:href="mailto:Patrick.Hetzel@assemblee-nationale.fr" text:style-name="Internet_20_link" text:visited-style-name="Visited_20_Internet_20_Link"><text:span text:style-name="Internet_20_link">Patrick.Hetzel@assemblee-nationale.fr</text:span></text:a> ; <text:a xlink:type="simple" xlink:href="mailto:Olivier.Falorni@assemblee-nationale.fr" text:style-name="Internet_20_link" text:visited-style-name="Visited_20_Internet_20_Link"><text:span text:style-name="Internet_20_link">Olivier.Falorni@assemblee-nationale.fr</text:span></text:a> ; <text:a xlink:type="simple" xlink:href="mailto:Matthieu.Marchio@assemblee-nationale.fr" text:style-name="Internet_20_link" text:visited-style-name="Visited_20_Internet_20_Link"><text:span text:style-name="Internet_20_link">Matthieu.Marchio@assemblee-nationale.fr</text:span></text:a> ; <text:a xlink:type="simple" xlink:href="mailto:Emmanuel.Mandon@assemblee-nationale.fr" text:style-name="Internet_20_link" text:visited-style-name="Visited_20_Internet_20_Link"><text:span text:style-name="Internet_20_link">Emmanuel.Mandon@assemblee-nationale.fr</text:span></text:a> ; <text:a xlink:type="simple" xlink:href="mailto:Chantal.Jourdan@assemblee-nationale.fr" text:style-name="Internet_20_link" text:visited-style-name="Visited_20_Internet_20_Link"><text:span text:style-name="Internet_20_link">Chantal.Jourdan@assemblee-nationale.fr</text:span></text:a> ; <text:a xlink:type="simple" xlink:href="mailto:Benoit.Bordat@assemblee-nationale.fr" text:style-name="Internet_20_link" text:visited-style-name="Visited_20_Internet_20_Link"><text:span text:style-name="Internet_20_link">Benoit.Bordat@assemblee-nationale.fr</text:span></text:a> ; <text:a xlink:type="simple" xlink:href="mailto:Robin.Reda@assemblee-nationale.fr" text:style-name="Internet_20_link" text:visited-style-name="Visited_20_Internet_20_Link"><text:span text:style-name="Internet_20_link">Robin.Reda@assemblee-nationale.fr</text:span></text:a> ; <text:a xlink:type="simple" xlink:href="mailto:Ludovic.Mendes@assemblee-nationale.fr" text:style-name="Internet_20_link" text:visited-style-name="Visited_20_Internet_20_Link"><text:span text:style-name="Internet_20_link">Ludovic.Mendes@assemblee-nationale.fr</text:span></text:a> ; <text:a xlink:type="simple" xlink:href="mailto:Sophia.Chikirou@assemblee-nationale.fr" text:style-name="Internet_20_link" text:visited-style-name="Visited_20_Internet_20_Link"><text:span text:style-name="Internet_20_link">Sophia.Chikirou@assemblee-nationale.fr</text:span></text:a> ; <text:a xlink:type="simple" xlink:href="mailto:Ugo.Bernalicis@assemblee-nationale.fr" text:style-name="Internet_20_link" text:visited-style-name="Visited_20_Internet_20_Link"><text:span text:style-name="Internet_20_link">Ugo.Bernalicis@assemblee-nationale.fr</text:span></text:a> ; <text:a xlink:type="simple" xlink:href="mailto:Nadia.Hai@assemblee-nationale.fr" text:style-name="Internet_20_link" text:visited-style-name="Visited_20_Internet_20_Link"><text:span text:style-name="Internet_20_link">Nadia.Hai@assemblee-nationale.fr</text:span></text:a> ; <text:a xlink:type="simple" xlink:href="mailto:Michel.Lauzzana@assemblee-nationale.fr" text:style-name="Internet_20_link" text:visited-style-name="Visited_20_Internet_20_Link"><text:span text:style-name="Internet_20_link">Michel.Lauzzana@assemblee-nationale.fr</text:span></text:a> ; <text:a xlink:type="simple" xlink:href="mailto:Alexandra.Masson@assemblee-nationale.fr" text:style-name="Internet_20_link" text:visited-style-name="Visited_20_Internet_20_Link"><text:span text:style-name="Internet_20_link">Alexandra.Masson@assemblee-nationale.fr</text:span></text:a> ; <text:a xlink:type="simple" xlink:href="mailto:Stephane.Rambaud@assemblee-nationale.fr" text:style-name="Internet_20_link" text:visited-style-name="Visited_20_Internet_20_Link"><text:span text:style-name="Internet_20_link">Stephane.Rambaud@assemblee-nationale.fr</text:span></text:a> ; <text:a xlink:type="simple" xlink:href="mailto:Emilie.Chandler@assemblee-nationale.fr" text:style-name="Internet_20_link" text:visited-style-name="Visited_20_Internet_20_Link"><text:span text:style-name="Internet_20_link">Emilie.Chandler@assemblee-nationale.fr</text:span></text:a> ; <text:a xlink:type="simple" xlink:href="mailto:Sylvie.Ferrer@assemblee-nationale.fr" text:style-name="Internet_20_link" text:visited-style-name="Visited_20_Internet_20_Link"><text:span text:style-name="Internet_20_link">Sylvie.Ferrer@assemblee-nationale.fr</text:span></text:a> ; <text:a xlink:type="simple" xlink:href="mailto:Philippe.Brun@assemblee-nationale.fr" text:style-name="Internet_20_link" text:visited-style-name="Visited_20_Internet_20_Link"><text:span text:style-name="Internet_20_link">Philippe.Brun@assemblee-nationale.fr</text:span></text:a> ; <text:a xlink:type="simple" xlink:href="mailto:Véronique.Louwagie@assemblee-nationale.fr" text:style-name="Internet_20_link" text:visited-style-name="Visited_20_Internet_20_Link"><text:span text:style-name="Internet_20_link">Véronique.Louwagie@assemblee-nationale.fr</text:span></text:a> ; <text:a xlink:type="simple" xlink:href="mailto:Isabelle.Valentin@assemblee-nationale.fr" text:style-name="Internet_20_link" text:visited-style-name="Visited_20_Internet_20_Link"><text:span text:style-name="Internet_20_link">Isabelle.Valentin@assemblee-nationale.fr</text:span></text:a> ; <text:a xlink:type="simple" xlink:href="mailto:Pascale.Boyer@assemblee-nationale.fr" text:style-name="Internet_20_link" text:visited-style-name="Visited_20_Internet_20_Link"><text:span text:style-name="Internet_20_link">Pascale.Boyer@assemblee-nationale.fr</text:span></text:a> ; <text:a xlink:type="simple" xlink:href="mailto:François.Ruffin@assemblee-nationale.fr" text:style-name="Internet_20_link" text:visited-style-name="Visited_20_Internet_20_Link"><text:span text:style-name="Internet_20_link">François.Ruffin@assemblee-nationale.fr</text:span></text:a> ; <text:a xlink:type="simple" xlink:href="mailto:Martine.Etienne@assemblee-nationale.fr" text:style-name="Internet_20_link" text:visited-style-name="Visited_20_Internet_20_Link"><text:span text:style-name="Internet_20_link">Martine.Etienne@assemblee-nationale.fr</text:span></text:a> ; <text:a xlink:type="simple" xlink:href="mailto:Louis.Boyard@assemblee-nationale.fr" text:style-name="Internet_20_link" text:visited-style-name="Visited_20_Internet_20_Link"><text:span text:style-name="Internet_20_link">Louis.Boyard@assemblee-nationale.fr</text:span></text:a> ; <text:a xlink:type="simple" xlink:href="mailto:Christine.Pires-Beaune@assemblee-nationale.fr" text:style-name="Internet_20_link" text:visited-style-name="Visited_20_Internet_20_Link"><text:span text:style-name="Internet_20_link">Christine.Pires-Beaune@assemblee-nationale.fr</text:span></text:a> ; <text:a xlink:type="simple" xlink:href="mailto:Hendrik.Davi@assemblee-nationale.fr" text:style-name="Internet_20_link" text:visited-style-name="Visited_20_Internet_20_Link"><text:span text:style-name="Internet_20_link">Hendrik.Davi@assemblee-nationale.fr</text:span></text:a> ; <text:a xlink:type="simple" xlink:href="mailto:Benjamin.Lucas@assemblee-nationale.fr" text:style-name="Internet_20_link" text:visited-style-name="Visited_20_Internet_20_Link"><text:span text:style-name="Internet_20_link">Benjamin.Lucas@assemblee-nationale.fr</text:span></text:a> ; <text:a xlink:type="simple" xlink:href="mailto:Fabrice.Le-Vigoureux@assemblee-nationale.fr" text:style-name="Internet_20_link" text:visited-style-name="Visited_20_Internet_20_Link"><text:span text:style-name="Internet_20_link">Fabrice.Le-Vigoureux@assemblee-nationale.fr</text:span></text:a> ; <text:a xlink:type="simple" xlink:href="mailto:Marie.Lebec@assemblee-nationale.fr" text:style-name="Internet_20_link" text:visited-style-name="Visited_20_Internet_20_Link"><text:span text:style-name="Internet_20_link">Marie.Lebec@assemblee-nationale.fr</text:span></text:a> ; <text:a xlink:type="simple" xlink:href="mailto:Lise.Magnier@assemblee-nationale.fr" text:style-name="Internet_20_link" text:visited-style-name="Visited_20_Internet_20_Link"><text:span text:style-name="Internet_20_link">Lise.Magnier@assemblee-nationale.fr</text:span></text:a> ; <text:a xlink:type="simple" xlink:href="mailto:Christophe.Barthes@assemblee-nationale.fr" text:style-name="Internet_20_link" text:visited-style-name="Visited_20_Internet_20_Link"><text:span text:style-name="Internet_20_link">Christophe.Barthes@assemblee-nationale.fr</text:span></text:a> ; <text:a xlink:type="simple" xlink:href="mailto:Anne-Laure.Blin@assemblee-nationale.fr" text:style-name="Internet_20_link" text:visited-style-name="Visited_20_Internet_20_Link"><text:span text:style-name="Internet_20_link">Anne-Laure.Blin@assemblee-nationale.fr</text:span></text:a> ; <text:a xlink:type="simple" xlink:href="mailto:Yannick.Monnet@assemblee-nationale.fr" text:style-name="Internet_20_link" text:visited-style-name="Visited_20_Internet_20_Link"><text:span text:style-name="Internet_20_link">Yannick.Monnet@assemblee-nationale.fr</text:span></text:a> ; <text:a xlink:type="simple" xlink:href="mailto:Guy.Bricout@assemblee-nationale.fr" text:style-name="Internet_20_link" text:visited-style-name="Visited_20_Internet_20_Link"><text:span text:style-name="Internet_20_link">Guy.Bricout@assemblee-nationale.fr</text:span></text:a> ; <text:a xlink:type="simple" xlink:href="mailto:Guillaume.Gouffier-Cha@assemblee-nationale.fr" text:style-name="Internet_20_link" text:visited-style-name="Visited_20_Internet_20_Link"><text:span text:style-name="Internet_20_link">Guillaume.Gouffier-Cha@assemblee-nationale.fr</text:span></text:a> ; <text:a xlink:type="simple" xlink:href="mailto:Antoine.Vermorel-Marques@assemblee-nationale.fr" text:style-name="Internet_20_link" text:visited-style-name="Visited_20_Internet_20_Link"><text:span text:style-name="Internet_20_link">Antoine.Vermorel-Marques@assemblee-nationale.fr</text:span></text:a> ; </text:p>
      <text:p text:style-name="Standard"/>
      <text:p text:style-name="Standard"><text:a xlink:type="simple" xlink:href="mailto:Hubert.Brigand@assemblee-nationale.fr" text:style-name="Internet_20_link" text:visited-style-name="Visited_20_Internet_20_Link"><text:span text:style-name="Internet_20_link">Hubert.Brigand@assemblee-nationale.fr</text:span></text:a> ; <text:a xlink:type="simple" xlink:href="mailto:Marie.Guevenoux@assemblee-nationale.fr" text:style-name="Internet_20_link" text:visited-style-name="Visited_20_Internet_20_Link"><text:span text:style-name="Internet_20_link">Marie.Guevenoux@assemblee-nationale.fr</text:span></text:a> ; <text:a xlink:type="simple" xlink:href="mailto:Brigitte.Liso@assemblee-nationale.fr" text:style-name="Internet_20_link" text:visited-style-name="Visited_20_Internet_20_Link"><text:span text:style-name="Internet_20_link">Brigitte.Liso@assemblee-nationale.fr</text:span></text:a> ; <text:a xlink:type="simple" xlink:href="mailto:Frederic.Mathieu@assemblee-nationale.fr" text:style-name="Internet_20_link" text:visited-style-name="Visited_20_Internet_20_Link"><text:span text:style-name="Internet_20_link">Frederic.Mathieu@assemblee-nationale.fr</text:span></text:a> ; <text:a xlink:type="simple" xlink:href="mailto:Thibault.Bazin@assemblee-nationale.fr" text:style-name="Internet_20_link" text:visited-style-name="Visited_20_Internet_20_Link"><text:span text:style-name="Internet_20_link">Thibault.Bazin@assemblee-nationale.fr</text:span></text:a> ; <text:a xlink:type="simple" xlink:href="mailto:Steve.Chailloux@assemblee-nationale.fr" text:style-name="Internet_20_link" text:visited-style-name="Visited_20_Internet_20_Link"><text:span text:style-name="Internet_20_link">Steve.Chailloux@assemblee-nationale.fr</text:span></text:a> ; <text:a xlink:type="simple" xlink:href="mailto:Nicolas.Thierry@assemblee-nationale.fr" text:style-name="Internet_20_link" text:visited-style-name="Visited_20_Internet_20_Link"><text:span text:style-name="Internet_20_link">Nicolas.Thierry@assemblee-nationale.fr</text:span></text:a> ; <text:a xlink:type="simple" xlink:href="mailto:Bryan.Masson@assemblee-nationale.fr" text:style-name="Internet_20_link" text:visited-style-name="Visited_20_Internet_20_Link"><text:span text:style-name="Internet_20_link">Bryan.Masson@assemblee-nationale.fr</text:span></text:a> ; <text:a xlink:type="simple" xlink:href="mailto:Olivier.Faure@assemblee-nationale.fr" text:style-name="Internet_20_link" text:visited-style-name="Visited_20_Internet_20_Link"><text:span text:style-name="Internet_20_link">Olivier.Faure@assemblee-nationale.fr</text:span></text:a> ; <text:a xlink:type="simple" xlink:href="mailto:Laetitia.Saint-Paul@assemblee-nationale.fr" text:style-name="Internet_20_link" text:visited-style-name="Visited_20_Internet_20_Link"><text:span text:style-name="Internet_20_link">Laetitia.Saint-Paul@assemblee-nationale.fr</text:span></text:a> ; <text:a xlink:type="simple" xlink:href="mailto:Amelia.Lakrafi@assemblee-nationale.fr" text:style-name="Internet_20_link" text:visited-style-name="Visited_20_Internet_20_Link"><text:span text:style-name="Internet_20_link">Amelia.Lakrafi@assemblee-nationale.fr</text:span></text:a> ; <text:a xlink:type="simple" xlink:href="mailto:Geneviève.Darrieussecq@assemblee-nationale.fr" text:style-name="Internet_20_link" text:visited-style-name="Visited_20_Internet_20_Link"><text:span text:style-name="Internet_20_link">Geneviève.Darrieussecq@assemblee-nationale.fr</text:span></text:a> ; <text:a xlink:type="simple" xlink:href="mailto:Corinne.Vignon@assemblee-nationale.fr" text:style-name="Internet_20_link" text:visited-style-name="Visited_20_Internet_20_Link"><text:span text:style-name="Internet_20_link">Corinne.Vignon@assemblee-nationale.fr</text:span></text:a> ; <text:a xlink:type="simple" xlink:href="mailto:Eric.Ciotti@assemblee-nationale.fr" text:style-name="Internet_20_link" text:visited-style-name="Visited_20_Internet_20_Link"><text:span text:style-name="Internet_20_link">Eric.Ciotti@assemblee-nationale.fr</text:span></text:a> ; <text:a xlink:type="simple" xlink:href="mailto:Eleonore.Caroit@assemblee-nationale.fr" text:style-name="Internet_20_link" text:visited-style-name="Visited_20_Internet_20_Link"><text:span text:style-name="Internet_20_link">Eleonore.Caroit@assemblee-nationale.fr</text:span></text:a> ; <text:a xlink:type="simple" xlink:href="mailto:Delphine.Lingemann@assemblee-nationale.fr" text:style-name="Internet_20_link" text:visited-style-name="Visited_20_Internet_20_Link"><text:span text:style-name="Internet_20_link">Delphine.Lingemann@assemblee-nationale.fr</text:span></text:a> ; <text:a xlink:type="simple" xlink:href="mailto:Agnès.Firmin-Le-Bodo@assemblee-nationale.fr" text:style-name="Internet_20_link" text:visited-style-name="Visited_20_Internet_20_Link"><text:span text:style-name="Internet_20_link">Agnès.Firmin-Le-Bodo@assemblee-nationale.fr</text:span></text:a> ; <text:a xlink:type="simple" xlink:href="mailto:Elisa.Martin@assemblee-nationale.fr" text:style-name="Internet_20_link" text:visited-style-name="Visited_20_Internet_20_Link"><text:span text:style-name="Internet_20_link">Elisa.Martin@assemblee-nationale.fr</text:span></text:a> ; <text:a xlink:type="simple" xlink:href="mailto:Ian.Boucard@assemblee-nationale.fr" text:style-name="Internet_20_link" text:visited-style-name="Visited_20_Internet_20_Link"><text:span text:style-name="Internet_20_link">Ian.Boucard@assemblee-nationale.fr</text:span></text:a> ; <text:a xlink:type="simple" xlink:href="mailto:Emilie.Bonnivard@assemblee-nationale.fr" text:style-name="Internet_20_link" text:visited-style-name="Visited_20_Internet_20_Link"><text:span text:style-name="Internet_20_link">Emilie.Bonnivard@assemblee-nationale.fr</text:span></text:a> ; <text:a xlink:type="simple" xlink:href="mailto:Julien.Rancoule@assemblee-nationale.fr" text:style-name="Internet_20_link" text:visited-style-name="Visited_20_Internet_20_Link"><text:span text:style-name="Internet_20_link">Julien.Rancoule@assemblee-nationale.fr</text:span></text:a> ; <text:a xlink:type="simple" xlink:href="mailto:Mélanie.Thomin@assemblee-nationale.fr" text:style-name="Internet_20_link" text:visited-style-name="Visited_20_Internet_20_Link"><text:span text:style-name="Internet_20_link">Mélanie.Thomin@assemblee-nationale.fr</text:span></text:a> ; <text:a xlink:type="simple" xlink:href="mailto:Olivier.Dussopt@assemblee-nationale.fr" text:style-name="Internet_20_link" text:visited-style-name="Visited_20_Internet_20_Link"><text:span text:style-name="Internet_20_link">Olivier.Dussopt@assemblee-nationale.fr</text:span></text:a> ; <text:a xlink:type="simple" xlink:href="mailto:Frank.Giletti@assemblee-nationale.fr" text:style-name="Internet_20_link" text:visited-style-name="Visited_20_Internet_20_Link"><text:span text:style-name="Internet_20_link">Frank.Giletti@assemblee-nationale.fr</text:span></text:a> ;</text:p>
      <text:p text:style-name="Standard"><text:soft-page-break/><text:a xlink:type="simple" xlink:href="mailto:Stephane.Vojetta@assemblee-nationale.fr" text:style-name="Internet_20_link" text:visited-style-name="Visited_20_Internet_20_Link"><text:span text:style-name="Internet_20_link">Stephane.Vojetta@assemblee-nationale.fr</text:span></text:a> ; <text:a xlink:type="simple" xlink:href="mailto:Andy.Kerbrat@assemblee-nationale.fr" text:style-name="Internet_20_link" text:visited-style-name="Visited_20_Internet_20_Link"><text:span text:style-name="Internet_20_link">Andy.Kerbrat@assemblee-nationale.fr</text:span></text:a> ; <text:a xlink:type="simple" xlink:href="mailto:Emeric.Salmon@assemblee-nationale.fr" text:style-name="Internet_20_link" text:visited-style-name="Visited_20_Internet_20_Link"><text:span text:style-name="Internet_20_link">Emeric.Salmon@assemblee-nationale.fr</text:span></text:a> ; <text:a xlink:type="simple" xlink:href="mailto:Claudia.Rouaux@assemblee-nationale.fr" text:style-name="Internet_20_link" text:visited-style-name="Visited_20_Internet_20_Link"><text:span text:style-name="Internet_20_link">Claudia.Rouaux@assemblee-nationale.fr</text:span></text:a> ; <text:a xlink:type="simple" xlink:href="mailto:Karen.Erodi@assemblee-nationale.fr" text:style-name="Internet_20_link" text:visited-style-name="Visited_20_Internet_20_Link"><text:span text:style-name="Internet_20_link">Karen.Erodi@assemblee-nationale.fr</text:span></text:a> ; <text:a xlink:type="simple" xlink:href="mailto:Gérard.Leseul@assemblee-nationale.fr" text:style-name="Internet_20_link" text:visited-style-name="Visited_20_Internet_20_Link"><text:span text:style-name="Internet_20_link">Gérard.Leseul@assemblee-nationale.fr</text:span></text:a> ; <text:a xlink:type="simple" xlink:href="mailto:Alain.David@assemblee-nationale.fr" text:style-name="Internet_20_link" text:visited-style-name="Visited_20_Internet_20_Link"><text:span text:style-name="Internet_20_link">Alain.David@assemblee-nationale.fr</text:span></text:a> ; <text:a xlink:type="simple" xlink:href="mailto:Sebastien.Rome@assemblee-nationale.fr" text:style-name="Internet_20_link" text:visited-style-name="Visited_20_Internet_20_Link"><text:span text:style-name="Internet_20_link">Sebastien.Rome@assemblee-nationale.fr</text:span></text:a> ; <text:a xlink:type="simple" xlink:href="mailto:Joris.Hébrard@assemblee-nationale.fr" text:style-name="Internet_20_link" text:visited-style-name="Visited_20_Internet_20_Link"><text:span text:style-name="Internet_20_link">Joris.Hébrard@assemblee-nationale.fr</text:span></text:a> ; <text:a xlink:type="simple" xlink:href="mailto:Boris.Vallaud@assemblee-nationale.fr" text:style-name="Internet_20_link" text:visited-style-name="Visited_20_Internet_20_Link"><text:span text:style-name="Internet_20_link">Boris.Vallaud@assemblee-nationale.fr</text:span></text:a> ; <text:a xlink:type="simple" xlink:href="mailto:Marie-Charlotte.Garin@assemblee-nationale.fr" text:style-name="Internet_20_link" text:visited-style-name="Visited_20_Internet_20_Link"><text:span text:style-name="Internet_20_link">Marie-Charlotte.Garin@assemblee-nationale.fr</text:span></text:a> ; <text:a xlink:type="simple" xlink:href="mailto:Jean-François.Portarrieu@assemblee-nationale.fr" text:style-name="Internet_20_link" text:visited-style-name="Visited_20_Internet_20_Link"><text:span text:style-name="Internet_20_link">Jean-François.Portarrieu@assemblee-nationale.fr</text:span></text:a> ; <text:a xlink:type="simple" xlink:href="mailto:Romain.Daubie@assemblee-nationale.fr" text:style-name="Internet_20_link" text:visited-style-name="Visited_20_Internet_20_Link"><text:span text:style-name="Internet_20_link">Romain.Daubie@assemblee-nationale.fr</text:span></text:a> ; <text:a xlink:type="simple" xlink:href="mailto:Xavier.Batut@assemblee-nationale.fr" text:style-name="Internet_20_link" text:visited-style-name="Visited_20_Internet_20_Link"><text:span text:style-name="Internet_20_link">Xavier.Batut@assemblee-nationale.fr</text:span></text:a> ; <text:a xlink:type="simple" xlink:href="mailto:Pascale.Martin@assemblee-nationale.fr" text:style-name="Internet_20_link" text:visited-style-name="Visited_20_Internet_20_Link"><text:span text:style-name="Internet_20_link">Pascale.Martin@assemblee-nationale.fr</text:span></text:a> ; <text:a xlink:type="simple" xlink:href="mailto:Yannick.Chenevard@assemblee-nationale.fr" text:style-name="Internet_20_link" text:visited-style-name="Visited_20_Internet_20_Link"><text:span text:style-name="Internet_20_link">Yannick.Chenevard@assemblee-nationale.fr</text:span></text:a> ; <text:a xlink:type="simple" xlink:href="mailto:Marie-Agnes.Poussier-Winsback@assemblee-nationale.fr" text:style-name="Internet_20_link" text:visited-style-name="Visited_20_Internet_20_Link"><text:span text:style-name="Internet_20_link">Marie-Agnes.Poussier-Winsback@assemblee-nationale.fr</text:span></text:a> ; <text:a xlink:type="simple" xlink:href="mailto:Jeremie.Iordanoff@assemblee-nationale.fr" text:style-name="Internet_20_link" text:visited-style-name="Visited_20_Internet_20_Link"><text:span text:style-name="Internet_20_link">Jeremie.Iordanoff@assemblee-nationale.fr</text:span></text:a> ; <text:a xlink:type="simple" xlink:href="mailto:Vincent.Thiebaut@assemblee-nationale.fr" text:style-name="Internet_20_link" text:visited-style-name="Visited_20_Internet_20_Link"><text:span text:style-name="Internet_20_link">Vincent.Thiebaut@assemblee-nationale.fr</text:span></text:a> ; <text:a xlink:type="simple" xlink:href="mailto:Jean-Philippe.Ardouin@assemblee-nationale.fr" text:style-name="Internet_20_link" text:visited-style-name="Visited_20_Internet_20_Link"><text:span text:style-name="Internet_20_link">Jean-Philippe.Ardouin@assemblee-nationale.fr</text:span></text:a> ; <text:a xlink:type="simple" xlink:href="mailto:Veronique.Riotton@assemblee-nationale.fr" text:style-name="Internet_20_link" text:visited-style-name="Visited_20_Internet_20_Link"><text:span text:style-name="Internet_20_link">Veronique.Riotton@assemblee-nationale.fr</text:span></text:a> ; <text:a xlink:type="simple" xlink:href="mailto:Fabien.Di-Filippo@assemblee-nationale.fr" text:style-name="Internet_20_link" text:visited-style-name="Visited_20_Internet_20_Link"><text:span text:style-name="Internet_20_link">Fabien.Di-Filippo@assemblee-nationale.fr</text:span></text:a> ; <text:a xlink:type="simple" xlink:href="mailto:Eva.Sas@assemblee-nationale.fr" text:style-name="Internet_20_link" text:visited-style-name="Visited_20_Internet_20_Link"><text:span text:style-name="Internet_20_link">Eva.Sas@assemblee-nationale.fr</text:span></text:a> ; <text:a xlink:type="simple" xlink:href="mailto:Erwan.Balanant@assemblee-nationale.fr" text:style-name="Internet_20_link" text:visited-style-name="Visited_20_Internet_20_Link"><text:span text:style-name="Internet_20_link">Erwan.Balanant@assemblee-nationale.fr</text:span></text:a> ; <text:a xlink:type="simple" xlink:href="mailto:Philippe.Schreck@assemblee-nationale.fr" text:style-name="Internet_20_link" text:visited-style-name="Visited_20_Internet_20_Link"><text:span text:style-name="Internet_20_link">Philippe.Schreck@assemblee-nationale.fr</text:span></text:a> ; <text:a xlink:type="simple" xlink:href="mailto:Josiane.Corneloup@assemblee-nationale.fr" text:style-name="Internet_20_link" text:visited-style-name="Visited_20_Internet_20_Link"><text:span text:style-name="Internet_20_link">Josiane.Corneloup@assemblee-nationale.fr</text:span></text:a> ; <text:a xlink:type="simple" xlink:href="mailto:Aurelien.Saintoul@assemblee-nationale.fr" text:style-name="Internet_20_link" text:visited-style-name="Visited_20_Internet_20_Link"><text:span text:style-name="Internet_20_link">Aurelien.Saintoul@assemblee-nationale.fr</text:span></text:a> ; <text:a xlink:type="simple" xlink:href="mailto:Sophie.Blanc@assemblee-nationale.fr" text:style-name="Internet_20_link" text:visited-style-name="Visited_20_Internet_20_Link"><text:span text:style-name="Internet_20_link">Sophie.Blanc@assemblee-nationale.fr</text:span></text:a> ; <text:a xlink:type="simple" xlink:href="mailto:Guillaume.Kasbarian@assemblee-nationale.fr" text:style-name="Internet_20_link" text:visited-style-name="Visited_20_Internet_20_Link"><text:span text:style-name="Internet_20_link">Guillaume.Kasbarian@assemblee-nationale.fr</text:span></text:a> ; <text:a xlink:type="simple" xlink:href="mailto:Celine.Calvez@assemblee-nationale.fr" text:style-name="Internet_20_link" text:visited-style-name="Visited_20_Internet_20_Link"><text:span text:style-name="Internet_20_link">Celine.Calvez@assemblee-nationale.fr</text:span></text:a> ; <text:a xlink:type="simple" xlink:href="mailto:Marie-France.Lorho@assemblee-nationale.fr" text:style-name="Internet_20_link" text:visited-style-name="Visited_20_Internet_20_Link"><text:span text:style-name="Internet_20_link">Marie-France.Lorho@assemblee-nationale.fr</text:span></text:a> ; <text:a xlink:type="simple" xlink:href="mailto:Emmanuel.Blairy@assemblee-nationale.fr" text:style-name="Internet_20_link" text:visited-style-name="Visited_20_Internet_20_Link"><text:span text:style-name="Internet_20_link">Emmanuel.Blairy@assemblee-nationale.fr</text:span></text:a> ; <text:a xlink:type="simple" xlink:href="mailto:Emmanuel.Maquet@assemblee-nationale.fr" text:style-name="Internet_20_link" text:visited-style-name="Visited_20_Internet_20_Link"><text:span text:style-name="Internet_20_link">Emmanuel.Maquet@assemblee-nationale.fr</text:span></text:a> ; <text:a xlink:type="simple" xlink:href="mailto:Felicie.Gerard@assemblee-nationale.fr" text:style-name="Internet_20_link" text:visited-style-name="Visited_20_Internet_20_Link"><text:span text:style-name="Internet_20_link">Felicie.Gerard@assemblee-nationale.fr</text:span></text:a> ; <text:a xlink:type="simple" xlink:href="mailto:Emmanuelle.Menard@assemblee-nationale.fr" text:style-name="Internet_20_link" text:visited-style-name="Visited_20_Internet_20_Link"><text:span text:style-name="Internet_20_link">Emmanuelle.Menard@assemblee-nationale.fr</text:span></text:a> ; <text:a xlink:type="simple" xlink:href="mailto:Sébastien.Delogu@assemblee-nationale.fr" text:style-name="Internet_20_link" text:visited-style-name="Visited_20_Internet_20_Link"><text:span text:style-name="Internet_20_link">Sébastien.Delogu@assemblee-nationale.fr</text:span></text:a> ; <text:a xlink:type="simple" xlink:href="mailto:Herve.de-Lépinau@assemblee-nationale.fr" text:style-name="Internet_20_link" text:visited-style-name="Visited_20_Internet_20_Link"><text:span text:style-name="Internet_20_link">Herve.de-Lépinau@assemblee-nationale.fr</text:span></text:a> ; <text:a xlink:type="simple" xlink:href="mailto:Alexis.Izard@assemblee-nationale.fr" text:style-name="Internet_20_link" text:visited-style-name="Visited_20_Internet_20_Link"><text:span text:style-name="Internet_20_link">Alexis.Izard@assemblee-nationale.fr</text:span></text:a> ; </text:p>
      <text:p text:style-name="Standard"/>
      <text:p text:style-name="Standard"><text:a xlink:type="simple" xlink:href="mailto:Christelle.Petex-Levet@assemblee-nationale.fr" text:style-name="Internet_20_link" text:visited-style-name="Visited_20_Internet_20_Link"><text:span text:style-name="Internet_20_link">Christelle.Petex-Levet@assemblee-nationale.fr</text:span></text:a> ; <text:a xlink:type="simple" xlink:href="mailto:Christophe.Bex@assemblee-nationale.fr" text:style-name="Internet_20_link" text:visited-style-name="Visited_20_Internet_20_Link"><text:span text:style-name="Internet_20_link">Christophe.Bex@assemblee-nationale.fr</text:span></text:a> ; <text:a xlink:type="simple" xlink:href="mailto:Sophie.Errante@assemblee-nationale.fr" text:style-name="Internet_20_link" text:visited-style-name="Visited_20_Internet_20_Link"><text:span text:style-name="Internet_20_link">Sophie.Errante@assemblee-nationale.fr</text:span></text:a> ; <text:a xlink:type="simple" xlink:href="mailto:Jean-Pierre.Cubertafon@assemblee-nationale.fr" text:style-name="Internet_20_link" text:visited-style-name="Visited_20_Internet_20_Link"><text:span text:style-name="Internet_20_link">Jean-Pierre.Cubertafon@assemblee-nationale.fr</text:span></text:a> ; <text:a xlink:type="simple" xlink:href="mailto:Prisca.Thevenot@assemblee-nationale.fr" text:style-name="Internet_20_link" text:visited-style-name="Visited_20_Internet_20_Link"><text:span text:style-name="Internet_20_link">Prisca.Thevenot@assemblee-nationale.fr</text:span></text:a> ; <text:a xlink:type="simple" xlink:href="mailto:Hubert.Ott@assemblee-nationale.fr" text:style-name="Internet_20_link" text:visited-style-name="Visited_20_Internet_20_Link"><text:span text:style-name="Internet_20_link">Hubert.Ott@assemblee-nationale.fr</text:span></text:a> ; <text:a xlink:type="simple" xlink:href="mailto:Christophe.Plassard@assemblee-nationale.fr" text:style-name="Internet_20_link" text:visited-style-name="Visited_20_Internet_20_Link"><text:span text:style-name="Internet_20_link">Christophe.Plassard@assemblee-nationale.fr</text:span></text:a> ; <text:a xlink:type="simple" xlink:href="mailto:Fabien.Roussel@assemblee-nationale.fr" text:style-name="Internet_20_link" text:visited-style-name="Visited_20_Internet_20_Link"><text:span text:style-name="Internet_20_link">Fabien.Roussel@assemblee-nationale.fr</text:span></text:a> ; <text:a xlink:type="simple" xlink:href="mailto:Mickael.Cosson@assemblee-nationale.fr" text:style-name="Internet_20_link" text:visited-style-name="Visited_20_Internet_20_Link"><text:span text:style-name="Internet_20_link">Mickael.Cosson@assemblee-nationale.fr</text:span></text:a> ; <text:a xlink:type="simple" xlink:href="mailto:Christian.Baptiste@assemblee-nationale.fr" text:style-name="Internet_20_link" text:visited-style-name="Visited_20_Internet_20_Link"><text:span text:style-name="Internet_20_link">Christian.Baptiste@assemblee-nationale.fr</text:span></text:a> ; <text:a xlink:type="simple" xlink:href="mailto:Florence.Goulet@assemblee-nationale.fr" text:style-name="Internet_20_link" text:visited-style-name="Visited_20_Internet_20_Link"><text:span text:style-name="Internet_20_link">Florence.Goulet@assemblee-nationale.fr</text:span></text:a> ; <text:a xlink:type="simple" xlink:href="mailto:Rodrigo.Arenas@assemblee-nationale.fr" text:style-name="Internet_20_link" text:visited-style-name="Visited_20_Internet_20_Link"><text:span text:style-name="Internet_20_link">Rodrigo.Arenas@assemblee-nationale.fr</text:span></text:a> ; <text:a xlink:type="simple" xlink:href="mailto:Nicolas.Meizonnet@assemblee-nationale.fr" text:style-name="Internet_20_link" text:visited-style-name="Visited_20_Internet_20_Link"><text:span text:style-name="Internet_20_link">Nicolas.Meizonnet@assemblee-nationale.fr</text:span></text:a> ; <text:a xlink:type="simple" xlink:href="mailto:Jacqueline.Maquet@assemblee-nationale.fr" text:style-name="Internet_20_link" text:visited-style-name="Visited_20_Internet_20_Link"><text:span text:style-name="Internet_20_link">Jacqueline.Maquet@assemblee-nationale.fr</text:span></text:a> ; <text:a xlink:type="simple" xlink:href="mailto:Christophe.Blanchet@assemblee-nationale.fr" text:style-name="Internet_20_link" text:visited-style-name="Visited_20_Internet_20_Link"><text:span text:style-name="Internet_20_link">Christophe.Blanchet@assemblee-nationale.fr</text:span></text:a> ; <text:a xlink:type="simple" xlink:href="mailto:Cecile.Untermaier@assemblee-nationale.fr" text:style-name="Internet_20_link" text:visited-style-name="Visited_20_Internet_20_Link"><text:span text:style-name="Internet_20_link">Cecile.Untermaier@assemblee-nationale.fr</text:span></text:a> ; <text:a xlink:type="simple" xlink:href="mailto:Caroline.Fiat@assemblee-nationale.fr" text:style-name="Internet_20_link" text:visited-style-name="Visited_20_Internet_20_Link"><text:span text:style-name="Internet_20_link">Caroline.Fiat@assemblee-nationale.fr</text:span></text:a> ; <text:a xlink:type="simple" xlink:href="mailto:Alexandra.Martin@assemblee-nationale.fr" text:style-name="Internet_20_link" text:visited-style-name="Visited_20_Internet_20_Link"><text:span text:style-name="Internet_20_link">Alexandra.Martin@assemblee-nationale.fr</text:span></text:a> ; <text:a xlink:type="simple" xlink:href="mailto:Maud.Bregeon@assemblee-nationale.fr" text:style-name="Internet_20_link" text:visited-style-name="Visited_20_Internet_20_Link"><text:span text:style-name="Internet_20_link">Maud.Bregeon@assemblee-nationale.fr</text:span></text:a> ; <text:a xlink:type="simple" xlink:href="mailto:Jean-Jacques.Gaultier@assemblee-nationale.fr" text:style-name="Internet_20_link" text:visited-style-name="Visited_20_Internet_20_Link"><text:span text:style-name="Internet_20_link">Jean-Jacques.Gaultier@assemblee-nationale.fr</text:span></text:a> ; <text:a xlink:type="simple" xlink:href="mailto:Nicole.Dubre-Chirat@assemblee-nationale.fr" text:style-name="Internet_20_link" text:visited-style-name="Visited_20_Internet_20_Link"><text:span text:style-name="Internet_20_link">Nicole.Dubre-Chirat@assemblee-nationale.fr</text:span></text:a> ; <text:a xlink:type="simple" xlink:href="mailto:Blandine.Brocard@assemblee-nationale.fr" text:style-name="Internet_20_link" text:visited-style-name="Visited_20_Internet_20_Link"><text:span text:style-name="Internet_20_link">Blandine.Brocard@assemblee-nationale.fr</text:span></text:a> ; <text:a xlink:type="simple" xlink:href="mailto:Luc.Lamirault@assemblee-nationale.fr" text:style-name="Internet_20_link" text:visited-style-name="Visited_20_Internet_20_Link"><text:span text:style-name="Internet_20_link">Luc.Lamirault@assemblee-nationale.fr</text:span></text:a> ; <text:a xlink:type="simple" xlink:href="mailto:Pierre.Cazeneuve@assemblee-nationale.fr" text:style-name="Internet_20_link" text:visited-style-name="Visited_20_Internet_20_Link"><text:span text:style-name="Internet_20_link">Pierre.Cazeneuve@assemblee-nationale.fr</text:span></text:a> ; <text:a xlink:type="simple" xlink:href="mailto:Michele.Martinez@assemblee-nationale.fr" text:style-name="Internet_20_link" text:visited-style-name="Visited_20_Internet_20_Link"><text:span text:style-name="Internet_20_link">Michele.Martinez@assemblee-nationale.fr</text:span></text:a> ; <text:a xlink:type="simple" xlink:href="mailto:Yael.Menache@assemblee-nationale.fr" text:style-name="Internet_20_link" text:visited-style-name="Visited_20_Internet_20_Link"><text:span text:style-name="Internet_20_link">Yael.Menache@assemblee-nationale.fr</text:span></text:a> ; <text:a xlink:type="simple" xlink:href="mailto:Violette.Spillebout@assemblee-nationale.fr" text:style-name="Internet_20_link" text:visited-style-name="Visited_20_Internet_20_Link"><text:span text:style-name="Internet_20_link">Violette.Spillebout@assemblee-nationale.fr</text:span></text:a> ; <text:a xlink:type="simple" xlink:href="mailto:Josy.Poueyto@assemblee-nationale.fr" text:style-name="Internet_20_link" text:visited-style-name="Visited_20_Internet_20_Link"><text:span text:style-name="Internet_20_link">Josy.Poueyto@assemblee-nationale.fr</text:span></text:a> ; <text:a xlink:type="simple" xlink:href="mailto:Francis.Dubois@assemblee-nationale.fr" text:style-name="Internet_20_link" text:visited-style-name="Visited_20_Internet_20_Link"><text:span text:style-name="Internet_20_link">Francis.Dubois@assemblee-nationale.fr</text:span></text:a> ; <text:a xlink:type="simple" xlink:href="mailto:Paul.Midy@assemblee-nationale.fr" text:style-name="Internet_20_link" text:visited-style-name="Visited_20_Internet_20_Link"><text:span text:style-name="Internet_20_link">Paul.Midy@assemblee-nationale.fr</text:span></text:a> ; <text:a xlink:type="simple" xlink:href="mailto:Kevin.Pfeffer@assemblee-nationale.fr" text:style-name="Internet_20_link" text:visited-style-name="Visited_20_Internet_20_Link"><text:span text:style-name="Internet_20_link">Kevin.Pfeffer@assemblee-nationale.fr</text:span></text:a> ; <text:a xlink:type="simple" xlink:href="mailto:Farida.Amrani@assemblee-nationale.fr" text:style-name="Internet_20_link" text:visited-style-name="Visited_20_Internet_20_Link"><text:span text:style-name="Internet_20_link">Farida.Amrani@assemblee-nationale.fr</text:span></text:a> ; <text:a xlink:type="simple" xlink:href="mailto:Caroline.Janvier@assemblee-nationale.fr" text:style-name="Internet_20_link" text:visited-style-name="Visited_20_Internet_20_Link"><text:span text:style-name="Internet_20_link">Caroline.Janvier@assemblee-nationale.fr</text:span></text:a> ; <text:a xlink:type="simple" xlink:href="mailto:Laurent.Croizier@assemblee-nationale.fr" text:style-name="Internet_20_link" text:visited-style-name="Visited_20_Internet_20_Link"><text:span text:style-name="Internet_20_link">Laurent.Croizier@assemblee-nationale.fr</text:span></text:a> ; <text:a xlink:type="simple" xlink:href="mailto:Laurent.Alexandre@assemblee-nationale.fr" text:style-name="Internet_20_link" text:visited-style-name="Visited_20_Internet_20_Link"><text:span text:style-name="Internet_20_link">Laurent.Alexandre@assemblee-nationale.fr</text:span></text:a> ; <text:a xlink:type="simple" xlink:href="mailto:Gabriel.Attal@assemblee-nationale.fr" text:style-name="Internet_20_link" text:visited-style-name="Visited_20_Internet_20_Link"><text:span text:style-name="Internet_20_link">Gabriel.Attal@assemblee-nationale.fr</text:span></text:a> ; <text:a xlink:type="simple" xlink:href="mailto:Michele.Peyron@assemblee-nationale.fr" text:style-name="Internet_20_link" text:visited-style-name="Visited_20_Internet_20_Link"><text:span text:style-name="Internet_20_link">Michele.Peyron@assemblee-nationale.fr</text:span></text:a> ; <text:a xlink:type="simple" xlink:href="mailto:Raphael.Schellenberger@assemblee-nationale.fr" text:style-name="Internet_20_link" text:visited-style-name="Visited_20_Internet_20_Link"><text:span text:style-name="Internet_20_link">Raphael.Schellenberger@assemblee-nationale.fr</text:span></text:a> ; <text:a xlink:type="simple" xlink:href="mailto:Victor.Habert-Dassault@assemblee-nationale.fr" text:style-name="Internet_20_link" text:visited-style-name="Visited_20_Internet_20_Link"><text:span text:style-name="Internet_20_link">Victor.Habert-Dassault@assemblee-nationale.fr</text:span></text:a> ; <text:a xlink:type="simple" xlink:href="mailto:Franck.Riester@assemblee-nationale.fr" text:style-name="Internet_20_link" text:visited-style-name="Visited_20_Internet_20_Link"><text:span text:style-name="Internet_20_link">Franck.Riester@assemblee-nationale.fr</text:span></text:a> ; <text:a xlink:type="simple" xlink:href="mailto:Julie.Laernoes@assemblee-nationale.fr" text:style-name="Internet_20_link" text:visited-style-name="Visited_20_Internet_20_Link"><text:span text:style-name="Internet_20_link">Julie.Laernoes@assemblee-nationale.fr</text:span></text:a> ; <text:a xlink:type="simple" xlink:href="mailto:Marc.Le-Fur@assemblee-nationale.fr" text:style-name="Internet_20_link" text:visited-style-name="Visited_20_Internet_20_Link"><text:span text:style-name="Internet_20_link">Marc.Le-Fur@assemblee-nationale.fr</text:span></text:a> ; <text:a xlink:type="simple" xlink:href="mailto:Bastien.Marchive@assemblee-nationale.fr" text:style-name="Internet_20_link" text:visited-style-name="Visited_20_Internet_20_Link"><text:span text:style-name="Internet_20_link">Bastien.Marchive@assemblee-nationale.fr</text:span></text:a> ; <text:a xlink:type="simple" xlink:href="mailto:Christophe.Bentz@assemblee-nationale.fr" text:style-name="Internet_20_link" text:visited-style-name="Visited_20_Internet_20_Link"><text:span text:style-name="Internet_20_link">Christophe.Bentz@assemblee-nationale.fr</text:span></text:a> ; <text:a xlink:type="simple" xlink:href="mailto:Philippe.Fait@assemblee-nationale.fr" text:style-name="Internet_20_link" text:visited-style-name="Visited_20_Internet_20_Link"><text:span text:style-name="Internet_20_link">Philippe.Fait@assemblee-nationale.fr</text:span></text:a> ; <text:a xlink:type="simple" xlink:href="mailto:Elisabeth.Borne@assemblee-nationale.fr" text:style-name="Internet_20_link" text:visited-style-name="Visited_20_Internet_20_Link"><text:span text:style-name="Internet_20_link">Elisabeth.Borne@assemblee-nationale.fr</text:span></text:a> ; <text:a xlink:type="simple" xlink:href="mailto:Jimmy.Pahun@assemblee-nationale.fr" text:style-name="Internet_20_link" text:visited-style-name="Visited_20_Internet_20_Link"><text:span text:style-name="Internet_20_link">Jimmy.Pahun@assemblee-nationale.fr</text:span></text:a> ; <text:a xlink:type="simple" xlink:href="mailto:Eric.Poulliat@assemblee-nationale.fr" text:style-name="Internet_20_link" text:visited-style-name="Visited_20_Internet_20_Link"><text:span text:style-name="Internet_20_link">Eric.Poulliat@assemblee-nationale.fr</text:span></text:a> ; <text:a xlink:type="simple" xlink:href="mailto:Herve.Saulignac@assemblee-nationale.fr" text:style-name="Internet_20_link" text:visited-style-name="Visited_20_Internet_20_Link"><text:span text:style-name="Internet_20_link">Herve.Saulignac@assemblee-nationale.fr</text:span></text:a> ; <text:a xlink:type="simple" xlink:href="mailto:Andre.Villiers@assemblee-nationale.fr" text:style-name="Internet_20_link" text:visited-style-name="Visited_20_Internet_20_Link"><text:span text:style-name="Internet_20_link">Andre.Villiers@assemblee-nationale.fr</text:span></text:a> ; <text:a xlink:type="simple" xlink:href="mailto:Philippe.Gosselin@assemblee-nationale.fr" text:style-name="Internet_20_link" text:visited-style-name="Visited_20_Internet_20_Link"><text:span text:style-name="Internet_20_link">Philippe.Gosselin@assemblee-nationale.fr</text:span></text:a> ; <text:a xlink:type="simple" xlink:href="mailto:Alexandre.Vincendet@assemblee-nationale.fr" text:style-name="Internet_20_link" text:visited-style-name="Visited_20_Internet_20_Link"><text:span text:style-name="Internet_20_link">Alexandre.Vincendet@assemblee-nationale.fr</text:span></text:a> ;</text:p>
      <text:p text:style-name="Standard"><text:soft-page-break/></text:p>
      <text:p text:style-name="Standard"><text:a xlink:type="simple" xlink:href="mailto:Pierre.Cordier@assemblee-nationale.fr" text:style-name="Internet_20_link" text:visited-style-name="Visited_20_Internet_20_Link"><text:span text:style-name="Internet_20_link">Pierre.Cordier@assemblee-nationale.fr</text:span></text:a> ; <text:a xlink:type="simple" xlink:href="mailto:Roger.Chudeau@assemblee-nationale.fr" text:style-name="Internet_20_link" text:visited-style-name="Visited_20_Internet_20_Link"><text:span text:style-name="Internet_20_link">Roger.Chudeau@assemblee-nationale.fr</text:span></text:a> ; <text:a xlink:type="simple" xlink:href="mailto:Jerome.Buisson@assemblee-nationale.fr" text:style-name="Internet_20_link" text:visited-style-name="Visited_20_Internet_20_Link"><text:span text:style-name="Internet_20_link">Jerome.Buisson@assemblee-nationale.fr</text:span></text:a> ; <text:a xlink:type="simple" xlink:href="mailto:Philippe.Juvin@assemblee-nationale.fr" text:style-name="Internet_20_link" text:visited-style-name="Visited_20_Internet_20_Link"><text:span text:style-name="Internet_20_link">Philippe.Juvin@assemblee-nationale.fr</text:span></text:a> ; <text:a xlink:type="simple" xlink:href="mailto:Frederic.Valletoux@assemblee-nationale.fr" text:style-name="Internet_20_link" text:visited-style-name="Visited_20_Internet_20_Link"><text:span text:style-name="Internet_20_link">Frederic.Valletoux@assemblee-nationale.fr</text:span></text:a> ; <text:a xlink:type="simple" xlink:href="mailto:Thierry.Benoit@assemblee-nationale.fr" text:style-name="Internet_20_link" text:visited-style-name="Visited_20_Internet_20_Link"><text:span text:style-name="Internet_20_link">Thierry.Benoit@assemblee-nationale.fr</text:span></text:a> ; <text:a xlink:type="simple" xlink:href="mailto:Pierre-Henri.Dumont@assemblee-nationale.fr" text:style-name="Internet_20_link" text:visited-style-name="Visited_20_Internet_20_Link"><text:span text:style-name="Internet_20_link">Pierre-Henri.Dumont@assemblee-nationale.fr</text:span></text:a> ; <text:a xlink:type="simple" xlink:href="mailto:Laurent.Marcangeli@assemblee-nationale.fr" text:style-name="Internet_20_link" text:visited-style-name="Visited_20_Internet_20_Link"><text:span text:style-name="Internet_20_link">Laurent.Marcangeli@assemblee-nationale.fr</text:span></text:a> ; <text:a xlink:type="simple" xlink:href="mailto:Laurent.Jacobelli@assemblee-nationale.fr" text:style-name="Internet_20_link" text:visited-style-name="Visited_20_Internet_20_Link"><text:span text:style-name="Internet_20_link">Laurent.Jacobelli@assemblee-nationale.fr</text:span></text:a> ; <text:a xlink:type="simple" xlink:href="mailto:Yannick.Neuder@assemblee-nationale.fr" text:style-name="Internet_20_link" text:visited-style-name="Visited_20_Internet_20_Link"><text:span text:style-name="Internet_20_link">Yannick.Neuder@assemblee-nationale.fr</text:span></text:a> ; <text:a xlink:type="simple" xlink:href="mailto:Estelle.Folest@assemblee-nationale.fr" text:style-name="Internet_20_link" text:visited-style-name="Visited_20_Internet_20_Link"><text:span text:style-name="Internet_20_link">Estelle.Folest@assemblee-nationale.fr</text:span></text:a> ; <text:a xlink:type="simple" xlink:href="mailto:Thomas.Menage@assemblee-nationale.fr" text:style-name="Internet_20_link" text:visited-style-name="Visited_20_Internet_20_Link"><text:span text:style-name="Internet_20_link">Thomas.Menage@assemblee-nationale.fr</text:span></text:a> ; <text:a xlink:type="simple" xlink:href="mailto:Bastien.Lachaud@assemblee-nationale.fr" text:style-name="Internet_20_link" text:visited-style-name="Visited_20_Internet_20_Link"><text:span text:style-name="Internet_20_link">Bastien.Lachaud@assemblee-nationale.fr</text:span></text:a> ; <text:a xlink:type="simple" xlink:href="mailto:Sabrina.Agresti-Roubache@assemblee-nationale.fr" text:style-name="Internet_20_link" text:visited-style-name="Visited_20_Internet_20_Link"><text:span text:style-name="Internet_20_link">Sabrina.Agresti-Roubache@assemblee-nationale.fr</text:span></text:a> ; <text:a xlink:type="simple" xlink:href="mailto:Stéphane.Viry@assemblee-nationale.fr" text:style-name="Internet_20_link" text:visited-style-name="Visited_20_Internet_20_Link"><text:span text:style-name="Internet_20_link">Stéphane.Viry@assemblee-nationale.fr</text:span></text:a> ; <text:a xlink:type="simple" xlink:href="mailto:Stéphane.Peu@assemblee-nationale.fr" text:style-name="Internet_20_link" text:visited-style-name="Visited_20_Internet_20_Link"><text:span text:style-name="Internet_20_link">Stéphane.Peu@assemblee-nationale.fr</text:span></text:a> ; <text:a xlink:type="simple" xlink:href="mailto:Nicolas.Turquois@assemblee-nationale.fr" text:style-name="Internet_20_link" text:visited-style-name="Visited_20_Internet_20_Link"><text:span text:style-name="Internet_20_link">Nicolas.Turquois@assemblee-nationale.fr</text:span></text:a> ; <text:a xlink:type="simple" xlink:href="mailto:Jean-Claude.Raux@assemblee-nationale.fr" text:style-name="Internet_20_link" text:visited-style-name="Visited_20_Internet_20_Link"><text:span text:style-name="Internet_20_link">Jean-Claude.Raux@assemblee-nationale.fr</text:span></text:a> ; <text:a xlink:type="simple" xlink:href="mailto:Veronique.Besse@assemblee-nationale.fr" text:style-name="Internet_20_link" text:visited-style-name="Visited_20_Internet_20_Link"><text:span text:style-name="Internet_20_link">Veronique.Besse@assemblee-nationale.fr</text:span></text:a> ; <text:a xlink:type="simple" xlink:href="mailto:Paul.Molac@assemblee-nationale.fr" text:style-name="Internet_20_link" text:visited-style-name="Visited_20_Internet_20_Link"><text:span text:style-name="Internet_20_link">Paul.Molac@assemblee-nationale.fr</text:span></text:a> ; <text:a xlink:type="simple" xlink:href="mailto:Philippe.Latombe@assemblee-nationale.fr" text:style-name="Internet_20_link" text:visited-style-name="Visited_20_Internet_20_Link"><text:span text:style-name="Internet_20_link">Philippe.Latombe@assemblee-nationale.fr</text:span></text:a> ; <text:a xlink:type="simple" xlink:href="mailto:Charles.Fournier@assemblee-nationale.fr" text:style-name="Internet_20_link" text:visited-style-name="Visited_20_Internet_20_Link"><text:span text:style-name="Internet_20_link">Charles.Fournier@assemblee-nationale.fr</text:span></text:a> ; <text:a xlink:type="simple" xlink:href="mailto:Joelle.Mélin@assemblee-nationale.fr" text:style-name="Internet_20_link" text:visited-style-name="Visited_20_Internet_20_Link"><text:span text:style-name="Internet_20_link">Joelle.Mélin@assemblee-nationale.fr</text:span></text:a> ; <text:a xlink:type="simple" xlink:href="mailto:Guillaume.Vuilletet@assemblee-nationale.fr" text:style-name="Internet_20_link" text:visited-style-name="Visited_20_Internet_20_Link"><text:span text:style-name="Internet_20_link">Guillaume.Vuilletet@assemblee-nationale.fr</text:span></text:a> ; <text:a xlink:type="simple" xlink:href="mailto:Sylvain.Carrière@assemblee-nationale.fr" text:style-name="Internet_20_link" text:visited-style-name="Visited_20_Internet_20_Link"><text:span text:style-name="Internet_20_link">Sylvain.Carrière@assemblee-nationale.fr</text:span></text:a> ; <text:a xlink:type="simple" xlink:href="mailto:Raquel.Garrido@assemblee-nationale.fr" text:style-name="Internet_20_link" text:visited-style-name="Visited_20_Internet_20_Link"><text:span text:style-name="Internet_20_link">Raquel.Garrido@assemblee-nationale.fr</text:span></text:a> ; <text:a xlink:type="simple" xlink:href="mailto:Quentin.Bataillon@assemblee-nationale.fr" text:style-name="Internet_20_link" text:visited-style-name="Visited_20_Internet_20_Link"><text:span text:style-name="Internet_20_link">Quentin.Bataillon@assemblee-nationale.fr</text:span></text:a> ; <text:a xlink:type="simple" xlink:href="mailto:Anne-Cecile.Violland@assemblee-nationale.fr" text:style-name="Internet_20_link" text:visited-style-name="Visited_20_Internet_20_Link"><text:span text:style-name="Internet_20_link">Anne-Cecile.Violland@assemblee-nationale.fr</text:span></text:a> ; <text:a xlink:type="simple" xlink:href="mailto:Christine.Arrighi@assemblee-nationale.fr" text:style-name="Internet_20_link" text:visited-style-name="Visited_20_Internet_20_Link"><text:span text:style-name="Internet_20_link">Christine.Arrighi@assemblee-nationale.fr</text:span></text:a> ; <text:a xlink:type="simple" xlink:href="mailto:Nicolas.Dragon@assemblee-nationale.fr" text:style-name="Internet_20_link" text:visited-style-name="Visited_20_Internet_20_Link"><text:span text:style-name="Internet_20_link">Nicolas.Dragon@assemblee-nationale.fr</text:span></text:a> ; <text:a xlink:type="simple" xlink:href="mailto:Lisa.Belluco@assemblee-nationale.fr" text:style-name="Internet_20_link" text:visited-style-name="Visited_20_Internet_20_Link"><text:span text:style-name="Internet_20_link">Lisa.Belluco@assemblee-nationale.fr</text:span></text:a> ; <text:a xlink:type="simple" xlink:href="mailto:Mickael.Bouloux@assemblee-nationale.fr" text:style-name="Internet_20_link" text:visited-style-name="Visited_20_Internet_20_Link"><text:span text:style-name="Internet_20_link">Mickael.Bouloux@assemblee-nationale.fr</text:span></text:a> ; <text:a xlink:type="simple" xlink:href="mailto:Elodie.Jacquier-Laforge@assemblee-nationale.fr" text:style-name="Internet_20_link" text:visited-style-name="Visited_20_Internet_20_Link"><text:span text:style-name="Internet_20_link">Elodie.Jacquier-Laforge@assemblee-nationale.fr</text:span></text:a> ; <text:a xlink:type="simple" xlink:href="mailto:Nicolas.Sansu@assemblee-nationale.fr" text:style-name="Internet_20_link" text:visited-style-name="Visited_20_Internet_20_Link"><text:span text:style-name="Internet_20_link">Nicolas.Sansu@assemblee-nationale.fr</text:span></text:a> ; <text:a xlink:type="simple" xlink:href="mailto:Fatiha.Keloua-Hachi@assemblee-nationale.fr" text:style-name="Internet_20_link" text:visited-style-name="Visited_20_Internet_20_Link"><text:span text:style-name="Internet_20_link">Fatiha.Keloua-Hachi@assemblee-nationale.fr</text:span></text:a> ; <text:a xlink:type="simple" xlink:href="mailto:Patrick.Vignal@assemblee-nationale.fr" text:style-name="Internet_20_link" text:visited-style-name="Visited_20_Internet_20_Link"><text:span text:style-name="Internet_20_link">Patrick.Vignal@assemblee-nationale.fr</text:span></text:a> ; <text:a xlink:type="simple" xlink:href="mailto:Marietta.Karamanli@assemblee-nationale.fr" text:style-name="Internet_20_link" text:visited-style-name="Visited_20_Internet_20_Link"><text:span text:style-name="Internet_20_link">Marietta.Karamanli@assemblee-nationale.fr</text:span></text:a> ; <text:a xlink:type="simple" xlink:href="mailto:Pierre.Meurin@assemblee-nationale.fr" text:style-name="Internet_20_link" text:visited-style-name="Visited_20_Internet_20_Link"><text:span text:style-name="Internet_20_link">Pierre.Meurin@assemblee-nationale.fr</text:span></text:a> ; <text:a xlink:type="simple" xlink:href="mailto:Perceval.Gaillard@assemblee-nationale.fr" text:style-name="Internet_20_link" text:visited-style-name="Visited_20_Internet_20_Link"><text:span text:style-name="Internet_20_link">Perceval.Gaillard@assemblee-nationale.fr</text:span></text:a> ; <text:a xlink:type="simple" xlink:href="mailto:Stephane.Delautrette@assemblee-nationale.fr" text:style-name="Internet_20_link" text:visited-style-name="Visited_20_Internet_20_Link"><text:span text:style-name="Internet_20_link">Stephane.Delautrette@assemblee-nationale.fr</text:span></text:a> ; <text:a xlink:type="simple" xlink:href="mailto:Julie.Delpech@assemblee-nationale.fr" text:style-name="Internet_20_link" text:visited-style-name="Visited_20_Internet_20_Link"><text:span text:style-name="Internet_20_link">Julie.Delpech@assemblee-nationale.fr</text:span></text:a> ; <text:a xlink:type="simple" xlink:href="mailto:Nicolas.Ray@assemblee-nationale.fr" text:style-name="Internet_20_link" text:visited-style-name="Visited_20_Internet_20_Link"><text:span text:style-name="Internet_20_link">Nicolas.Ray@assemblee-nationale.fr</text:span></text:a> ; <text:a xlink:type="simple" xlink:href="mailto:Jean-Hugues.Ratenon@assemblee-nationale.fr" text:style-name="Internet_20_link" text:visited-style-name="Visited_20_Internet_20_Link"><text:span text:style-name="Internet_20_link">Jean-Hugues.Ratenon@assemblee-nationale.fr</text:span></text:a> ; <text:a xlink:type="simple" xlink:href="mailto:Annaig.Le-Meur@assemblee-nationale.fr" text:style-name="Internet_20_link" text:visited-style-name="Visited_20_Internet_20_Link"><text:span text:style-name="Internet_20_link">Annaig.Le-Meur@assemblee-nationale.fr</text:span></text:a> ; <text:a xlink:type="simple" xlink:href="mailto:Jean-Victor.Castor@assemblee-nationale.fr" text:style-name="Internet_20_link" text:visited-style-name="Visited_20_Internet_20_Link"><text:span text:style-name="Internet_20_link">Jean-Victor.Castor@assemblee-nationale.fr</text:span></text:a> ; <text:a xlink:type="simple" xlink:href="mailto:Clementine.Autain@assemblee-nationale.fr" text:style-name="Internet_20_link" text:visited-style-name="Visited_20_Internet_20_Link"><text:span text:style-name="Internet_20_link">Clementine.Autain@assemblee-nationale.fr</text:span></text:a> ; <text:a xlink:type="simple" xlink:href="mailto:Henri.Alfandari@assemblee-nationale.fr" text:style-name="Internet_20_link" text:visited-style-name="Visited_20_Internet_20_Link"><text:span text:style-name="Internet_20_link">Henri.Alfandari@assemblee-nationale.fr</text:span></text:a> ; <text:a xlink:type="simple" xlink:href="mailto:Emmanuel.Fernandes@assemblee-nationale.fr" text:style-name="Internet_20_link" text:visited-style-name="Visited_20_Internet_20_Link"><text:span text:style-name="Internet_20_link">Emmanuel.Fernandes@assemblee-nationale.fr</text:span></text:a> ; <text:a xlink:type="simple" xlink:href="mailto:Eric.Martineau@assemblee-nationale.fr" text:style-name="Internet_20_link" text:visited-style-name="Visited_20_Internet_20_Link"><text:span text:style-name="Internet_20_link">Eric.Martineau@assemblee-nationale.fr</text:span></text:a> ; <text:a xlink:type="simple" xlink:href="mailto:Roger.Vicot@assemblee-nationale.fr" text:style-name="Internet_20_link" text:visited-style-name="Visited_20_Internet_20_Link"><text:span text:style-name="Internet_20_link">Roger.Vicot@assemblee-nationale.fr</text:span></text:a> ; <text:a xlink:type="simple" xlink:href="mailto:Aurelien.Tache@assemblee-nationale.fr" text:style-name="Internet_20_link" text:visited-style-name="Visited_20_Internet_20_Link"><text:span text:style-name="Internet_20_link">Aurelien.Tache@assemblee-nationale.fr</text:span></text:a> ; <text:a xlink:type="simple" xlink:href="mailto:Sylvain.Maillard@assemblee-nationale.fr" text:style-name="Internet_20_link" text:visited-style-name="Visited_20_Internet_20_Link"><text:span text:style-name="Internet_20_link">Sylvain.Maillard@assemblee-nationale.fr</text:span></text:a> ; <text:a xlink:type="simple" xlink:href="mailto:Jean-Rene.Cazeneuve@assemblee-nationale.fr" text:style-name="Internet_20_link" text:visited-style-name="Visited_20_Internet_20_Link"><text:span text:style-name="Internet_20_link">Jean-Rene.Cazeneuve@assemblee-nationale.fr</text:span></text:a> ; <text:a xlink:type="simple" xlink:href="mailto:Frederic.Maillot@assemblee-nationale.fr" text:style-name="Internet_20_link" text:visited-style-name="Visited_20_Internet_20_Link"><text:span text:style-name="Internet_20_link">Frederic.Maillot@assemblee-nationale.fr</text:span></text:a> ; <text:a xlink:type="simple" xlink:href="mailto:Michel.Sala@assemblee-nationale.fr" text:style-name="Internet_20_link" text:visited-style-name="Visited_20_Internet_20_Link"><text:span text:style-name="Internet_20_link">Michel.Sala@assemblee-nationale.fr</text:span></text:a> ; <text:a xlink:type="simple" xlink:href="mailto:Karine.Lebon@assemblee-nationale.fr" text:style-name="Internet_20_link" text:visited-style-name="Visited_20_Internet_20_Link"><text:span text:style-name="Internet_20_link">Karine.Lebon@assemblee-nationale.fr</text:span></text:a> ; <text:a xlink:type="simple" xlink:href="mailto:Danielle.Brulebois@assemblee-nationale.fr" text:style-name="Internet_20_link" text:visited-style-name="Visited_20_Internet_20_Link"><text:span text:style-name="Internet_20_link">Danielle.Brulebois@assemblee-nationale.fr</text:span></text:a> ; <text:a xlink:type="simple" xlink:href="mailto:Jean-Paul.Mattei@assemblee-nationale.fr" text:style-name="Internet_20_link" text:visited-style-name="Visited_20_Internet_20_Link"><text:span text:style-name="Internet_20_link">Jean-Paul.Mattei@assemblee-nationale.fr</text:span></text:a> ; <text:a xlink:type="simple" xlink:href="mailto:Geraldine.Grangier@assemblee-nationale.fr" text:style-name="Internet_20_link" text:visited-style-name="Visited_20_Internet_20_Link"><text:span text:style-name="Internet_20_link">Geraldine.Grangier@assemblee-nationale.fr</text:span></text:a> ; <text:a xlink:type="simple" xlink:href="mailto:Philippe.Dunoyer@assemblee-nationale.fr" text:style-name="Internet_20_link" text:visited-style-name="Visited_20_Internet_20_Link"><text:span text:style-name="Internet_20_link">Philippe.Dunoyer@assemblee-nationale.fr</text:span></text:a> ; <text:a xlink:type="simple" xlink:href="mailto:Alexandre.Sabatou@assemblee-nationale.fr" text:style-name="Internet_20_link" text:visited-style-name="Visited_20_Internet_20_Link"><text:span text:style-name="Internet_20_link">Alexandre.Sabatou@assemblee-nationale.fr</text:span></text:a> ; <text:a xlink:type="simple" xlink:href="mailto:Eric.Bothorel@assemblee-nationale.fr" text:style-name="Internet_20_link" text:visited-style-name="Visited_20_Internet_20_Link"><text:span text:style-name="Internet_20_link">Eric.Bothorel@assemblee-nationale.fr</text:span></text:a> ; <text:a xlink:type="simple" xlink:href="mailto:Jean-Marie.Fievet@assemblee-nationale.fr" text:style-name="Internet_20_link" text:visited-style-name="Visited_20_Internet_20_Link"><text:span text:style-name="Internet_20_link">Jean-Marie.Fievet@assemblee-nationale.fr</text:span></text:a> ; <text:a xlink:type="simple" xlink:href="mailto:Guillaume.Garot@assemblee-nationale.fr" text:style-name="Internet_20_link" text:visited-style-name="Visited_20_Internet_20_Link"><text:span text:style-name="Internet_20_link">Guillaume.Garot@assemblee-nationale.fr</text:span></text:a> ; <text:a xlink:type="simple" xlink:href="mailto:Sophie.Panonacle@assemblee-nationale.fr" text:style-name="Internet_20_link" text:visited-style-name="Visited_20_Internet_20_Link"><text:span text:style-name="Internet_20_link">Sophie.Panonacle@assemblee-nationale.fr</text:span></text:a> ; ; <text:a xlink:type="simple" xlink:href="mailto:Caroline.Parmentier@assemblee-nationale.fr" text:style-name="Internet_20_link" text:visited-style-name="Visited_20_Internet_20_Link"><text:span text:style-name="Internet_20_link">Caroline.Parmentier@assemblee-nationale.fr</text:span></text:a> ; <text:a xlink:type="simple" xlink:href="mailto:Jean-Yves.Bony@assemblee-nationale.fr" text:style-name="Internet_20_link" text:visited-style-name="Visited_20_Internet_20_Link"><text:span text:style-name="Internet_20_link">Jean-Yves.Bony@assemblee-nationale.fr</text:span></text:a> ; <text:a xlink:type="simple" xlink:href="mailto:Mansour.Kamardine@assemblee-nationale.fr" text:style-name="Internet_20_link" text:visited-style-name="Visited_20_Internet_20_Link"><text:span text:style-name="Internet_20_link">Mansour.Kamardine@assemblee-nationale.fr</text:span></text:a> ; </text:p>
      <text:p text:style-name="Standard"/>
      <text:p text:style-name="Standard"><text:a xlink:type="simple" xlink:href="mailto:Alexandre.Portier@assemblee-nationale.fr" text:style-name="Internet_20_link" text:visited-style-name="Visited_20_Internet_20_Link"><text:span text:style-name="Internet_20_link">Alexandre.Portier@assemblee-nationale.fr</text:span></text:a> ; <text:a xlink:type="simple" xlink:href="mailto:Philippe.Berta@assemblee-nationale.fr" text:style-name="Internet_20_link" text:visited-style-name="Visited_20_Internet_20_Link"><text:span text:style-name="Internet_20_link">Philippe.Berta@assemblee-nationale.fr</text:span></text:a> ; <text:a xlink:type="simple" xlink:href="mailto:Stephane.Travert@assemblee-nationale.fr" text:style-name="Internet_20_link" text:visited-style-name="Visited_20_Internet_20_Link"><text:span text:style-name="Internet_20_link">Stephane.Travert@assemblee-nationale.fr</text:span></text:a> ; <text:a xlink:type="simple" xlink:href="mailto:Cyrille.Isaac-Sibille@assemblee-nationale.fr" text:style-name="Internet_20_link" text:visited-style-name="Visited_20_Internet_20_Link"><text:span text:style-name="Internet_20_link">Cyrille.Isaac-Sibille@assemblee-nationale.fr</text:span></text:a> ; <text:a xlink:type="simple" xlink:href="mailto:Lisette.Pollet@assemblee-nationale.fr" text:style-name="Internet_20_link" text:visited-style-name="Visited_20_Internet_20_Link"><text:span text:style-name="Internet_20_link">Lisette.Pollet@assemblee-nationale.fr</text:span></text:a> ; <text:a xlink:type="simple" xlink:href="mailto:Benedicte.Taurine@assemblee-nationale.fr" text:style-name="Internet_20_link" text:visited-style-name="Visited_20_Internet_20_Link"><text:span text:style-name="Internet_20_link">Benedicte.Taurine@assemblee-nationale.fr</text:span></text:a> ; <text:a xlink:type="simple" xlink:href="mailto:Marc.Ferracci@assemblee-nationale.fr" text:style-name="Internet_20_link" text:visited-style-name="Visited_20_Internet_20_Link"><text:span text:style-name="Internet_20_link">Marc.Ferracci@assemblee-nationale.fr</text:span></text:a> ; <text:a xlink:type="simple" xlink:href="mailto:Francoise.Buffet@assemblee-nationale.fr" text:style-name="Internet_20_link" text:visited-style-name="Visited_20_Internet_20_Link"><text:span text:style-name="Internet_20_link">Francoise.Buffet@assemblee-nationale.fr</text:span></text:a> ; <text:a xlink:type="simple" xlink:href="mailto:Jiovanny.William@assemblee-nationale.fr" text:style-name="Internet_20_link" text:visited-style-name="Visited_20_Internet_20_Link"><text:span text:style-name="Internet_20_link">Jiovanny.William@assemblee-nationale.fr</text:span></text:a> ; <text:a xlink:type="simple" xlink:href="mailto:Christine.Decodts@assemblee-nationale.fr" text:style-name="Internet_20_link" text:visited-style-name="Visited_20_Internet_20_Link"><text:span text:style-name="Internet_20_link">Christine.Decodts@assemblee-nationale.fr</text:span></text:a> ; <text:a xlink:type="simple" xlink:href="mailto:Pierre.Vatin@assemblee-nationale.fr" text:style-name="Internet_20_link" text:visited-style-name="Visited_20_Internet_20_Link"><text:span text:style-name="Internet_20_link">Pierre.Vatin@assemblee-nationale.fr</text:span></text:a> ; <text:a xlink:type="simple" xlink:href="mailto:Michel.Castellani@assemblee-nationale.fr" text:style-name="Internet_20_link" text:visited-style-name="Visited_20_Internet_20_Link"><text:span text:style-name="Internet_20_link">Michel.Castellani@assemblee-nationale.fr</text:span></text:a> ; <text:a xlink:type="simple" xlink:href="mailto:Aurore.Berge@assemblee-nationale.fr" text:style-name="Internet_20_link" text:visited-style-name="Visited_20_Internet_20_Link"><text:span text:style-name="Internet_20_link">Aurore.Berge@assemblee-nationale.fr</text:span></text:a> ; <text:a xlink:type="simple" xlink:href="mailto:Stanislas.Guerini@assemblee-nationale.fr" text:style-name="Internet_20_link" text:visited-style-name="Visited_20_Internet_20_Link"><text:span text:style-name="Internet_20_link">Stanislas.Guerini@assemblee-nationale.fr</text:span></text:a> ; <text:a xlink:type="simple" xlink:href="mailto:Perrine.Goulet@assemblee-nationale.fr" text:style-name="Internet_20_link" text:visited-style-name="Visited_20_Internet_20_Link"><text:span text:style-name="Internet_20_link">Perrine.Goulet@assemblee-nationale.fr</text:span></text:a> ; <text:a xlink:type="simple" xlink:href="mailto:Carlos.Martens.Bilongo@assemblee-nationale.fr" text:style-name="Internet_20_link" text:visited-style-name="Visited_20_Internet_20_Link"><text:span text:style-name="Internet_20_link">Carlos.Martens.Bilongo@assemblee-nationale.fr</text:span></text:a> ; <text:a xlink:type="simple" xlink:href="mailto:Richard.Ramos@assemblee-nationale.fr" text:style-name="Internet_20_link" text:visited-style-name="Visited_20_Internet_20_Link"><text:span text:style-name="Internet_20_link">Richard.Ramos@assemblee-nationale.fr</text:span></text:a> ; <text:a xlink:type="simple" xlink:href="mailto:Gisele.Lelouis@assemblee-nationale.fr" text:style-name="Internet_20_link" text:visited-style-name="Visited_20_Internet_20_Link"><text:span text:style-name="Internet_20_link">Gisele.Lelouis@assemblee-nationale.fr</text:span></text:a> ; <text:a xlink:type="simple" xlink:href="mailto:Olivia.Gregoire@assemblee-nationale.fr" text:style-name="Internet_20_link" text:visited-style-name="Visited_20_Internet_20_Link"><text:span text:style-name="Internet_20_link">Olivia.Gregoire@assemblee-nationale.fr</text:span></text:a> ; <text:a xlink:type="simple" xlink:href="mailto:Christophe.Naegelen@assemblee-nationale.fr" text:style-name="Internet_20_link" text:visited-style-name="Visited_20_Internet_20_Link"><text:span text:style-name="Internet_20_link">Christophe.Naegelen@assemblee-nationale.fr</text:span></text:a> ; <text:soft-page-break/><text:a xlink:type="simple" xlink:href="mailto:Inaki.Echaniz@assemblee-nationale.fr" text:style-name="Internet_20_link" text:visited-style-name="Visited_20_Internet_20_Link"><text:span text:style-name="Internet_20_link">Inaki.Echaniz@assemblee-nationale.fr</text:span></text:a> ; <text:a xlink:type="simple" xlink:href="mailto:Mireille.Clapot@assemblee-nationale.fr" text:style-name="Internet_20_link" text:visited-style-name="Visited_20_Internet_20_Link"><text:span text:style-name="Internet_20_link">Mireille.Clapot@assemblee-nationale.fr</text:span></text:a> ; <text:a xlink:type="simple" xlink:href="mailto:Marcellin.Nadeau@assemblee-nationale.fr" text:style-name="Internet_20_link" text:visited-style-name="Visited_20_Internet_20_Link"><text:span text:style-name="Internet_20_link">Marcellin.Nadeau@assemblee-nationale.fr</text:span></text:a> ; <text:a xlink:type="simple" xlink:href="mailto:Matthias.Tavel@assemblee-nationale.fr" text:style-name="Internet_20_link" text:visited-style-name="Visited_20_Internet_20_Link"><text:span text:style-name="Internet_20_link">Matthias.Tavel@assemblee-nationale.fr</text:span></text:a> ; <text:a xlink:type="simple" xlink:href="mailto:Sandra.Marsaud@assemblee-nationale.fr" text:style-name="Internet_20_link" text:visited-style-name="Visited_20_Internet_20_Link"><text:span text:style-name="Internet_20_link">Sandra.Marsaud@assemblee-nationale.fr</text:span></text:a> ; <text:a xlink:type="simple" xlink:href="mailto:Elsa.Faucillon@assemblee-nationale.fr" text:style-name="Internet_20_link" text:visited-style-name="Visited_20_Internet_20_Link"><text:span text:style-name="Internet_20_link">Elsa.Faucillon@assemblee-nationale.fr</text:span></text:a> ; <text:a xlink:type="simple" xlink:href="mailto:Yannick.Favennec-Becot@assemblee-nationale.fr" text:style-name="Internet_20_link" text:visited-style-name="Visited_20_Internet_20_Link"><text:span text:style-name="Internet_20_link">Yannick.Favennec-Becot@assemblee-nationale.fr</text:span></text:a> ; <text:a xlink:type="simple" xlink:href="mailto:Jerome.Legavre@assemblee-nationale.fr" text:style-name="Internet_20_link" text:visited-style-name="Visited_20_Internet_20_Link"><text:span text:style-name="Internet_20_link">Jerome.Legavre@assemblee-nationale.fr</text:span></text:a> ; <text:a xlink:type="simple" xlink:href="mailto:Marine.Le-Pen@assemblee-nationale.fr" text:style-name="Internet_20_link" text:visited-style-name="Visited_20_Internet_20_Link"><text:span text:style-name="Internet_20_link">Marine.Le-Pen@assemblee-nationale.fr</text:span></text:a> ; <text:a xlink:type="simple" xlink:href="mailto:Franck.Allisio@assemblee-nationale.fr" text:style-name="Internet_20_link" text:visited-style-name="Visited_20_Internet_20_Link"><text:span text:style-name="Internet_20_link">Franck.Allisio@assemblee-nationale.fr</text:span></text:a> ; <text:a xlink:type="simple" xlink:href="mailto:Jean-Michel.Jacques@assemblee-nationale.fr" text:style-name="Internet_20_link" text:visited-style-name="Visited_20_Internet_20_Link"><text:span text:style-name="Internet_20_link">Jean-Michel.Jacques@assemblee-nationale.fr</text:span></text:a> ; <text:a xlink:type="simple" xlink:href="mailto:Anne-Laurence.Petel@assemblee-nationale.fr" text:style-name="Internet_20_link" text:visited-style-name="Visited_20_Internet_20_Link"><text:span text:style-name="Internet_20_link">Anne-Laurence.Petel@assemblee-nationale.fr</text:span></text:a> ; <text:a xlink:type="simple" xlink:href="mailto:Naïma.Moutchou@assemblee-nationale.fr" text:style-name="Internet_20_link" text:visited-style-name="Visited_20_Internet_20_Link"><text:span text:style-name="Internet_20_link">Naïma.Moutchou@assemblee-nationale.fr</text:span></text:a> ; <text:a xlink:type="simple" xlink:href="mailto:Xavier.Albertini@assemblee-nationale.fr" text:style-name="Internet_20_link" text:visited-style-name="Visited_20_Internet_20_Link"><text:span text:style-name="Internet_20_link">Xavier.Albertini@assemblee-nationale.fr</text:span></text:a> ; <text:a xlink:type="simple" xlink:href="mailto:Emmanuelle.Anthoine@assemblee-nationale.fr" text:style-name="Internet_20_link" text:visited-style-name="Visited_20_Internet_20_Link"><text:span text:style-name="Internet_20_link">Emmanuelle.Anthoine@assemblee-nationale.fr</text:span></text:a> ; <text:a xlink:type="simple" xlink:href="mailto:Jordan.Guitton@assemblee-nationale.fr" text:style-name="Internet_20_link" text:visited-style-name="Visited_20_Internet_20_Link"><text:span text:style-name="Internet_20_link">Jordan.Guitton@assemblee-nationale.fr</text:span></text:a> ; <text:a xlink:type="simple" xlink:href="mailto:Louise.Morel@assemblee-nationale.fr" text:style-name="Internet_20_link" text:visited-style-name="Visited_20_Internet_20_Link"><text:span text:style-name="Internet_20_link">Louise.Morel@assemblee-nationale.fr</text:span></text:a> ; <text:a xlink:type="simple" xlink:href="mailto:Pierre.Morel-A-LHuissier@assemblee-nationale.fr" text:style-name="Internet_20_link" text:visited-style-name="Visited_20_Internet_20_Link"><text:span text:style-name="Internet_20_link">Pierre.Morel-A-LHuissier@assemblee-nationale.fr</text:span></text:a> ; <text:a xlink:type="simple" xlink:href="mailto:Jean-Louis.Bricout@assemblee-nationale.fr" text:style-name="Internet_20_link" text:visited-style-name="Visited_20_Internet_20_Link"><text:span text:style-name="Internet_20_link">Jean-Louis.Bricout@assemblee-nationale.fr</text:span></text:a> ; <text:a xlink:type="simple" xlink:href="mailto:Pierrick.Berteloot@assemblee-nationale.fr" text:style-name="Internet_20_link" text:visited-style-name="Visited_20_Internet_20_Link"><text:span text:style-name="Internet_20_link">Pierrick.Berteloot@assemblee-nationale.fr</text:span></text:a> ; <text:a xlink:type="simple" xlink:href="mailto:Pascal.Lecamp@assemblee-nationale.fr" text:style-name="Internet_20_link" text:visited-style-name="Visited_20_Internet_20_Link"><text:span text:style-name="Internet_20_link">Pascal.Lecamp@assemblee-nationale.fr</text:span></text:a> ; <text:a xlink:type="simple" xlink:href="mailto:Andree.Taurinya@assemblee-nationale.fr" text:style-name="Internet_20_link" text:visited-style-name="Visited_20_Internet_20_Link"><text:span text:style-name="Internet_20_link">Andree.Taurinya@assemblee-nationale.fr</text:span></text:a> ; <text:a xlink:type="simple" xlink:href="mailto:Maxime.Minot@assemblee-nationale.fr" text:style-name="Internet_20_link" text:visited-style-name="Visited_20_Internet_20_Link"><text:span text:style-name="Internet_20_link">Maxime.Minot@assemblee-nationale.fr</text:span></text:a> ; <text:a xlink:type="simple" xlink:href="mailto:Didier.Martin@assemblee-nationale.fr" text:style-name="Internet_20_link" text:visited-style-name="Visited_20_Internet_20_Link"><text:span text:style-name="Internet_20_link">Didier.Martin@assemblee-nationale.fr</text:span></text:a> ; <text:a xlink:type="simple" xlink:href="mailto:Jerome.Guedj@assemblee-nationale.fr" text:style-name="Internet_20_link" text:visited-style-name="Visited_20_Internet_20_Link"><text:span text:style-name="Internet_20_link">Jerome.Guedj@assemblee-nationale.fr</text:span></text:a> ; <text:a xlink:type="simple" xlink:href="mailto:Adrien.Quatennens@assemblee-nationale.fr" text:style-name="Internet_20_link" text:visited-style-name="Visited_20_Internet_20_Link"><text:span text:style-name="Internet_20_link">Adrien.Quatennens@assemblee-nationale.fr</text:span></text:a> ; <text:a xlink:type="simple" xlink:href="mailto:Natalia.Pouzyreff@assemblee-nationale.fr" text:style-name="Internet_20_link" text:visited-style-name="Visited_20_Internet_20_Link"><text:span text:style-name="Internet_20_link">Natalia.Pouzyreff@assemblee-nationale.fr</text:span></text:a> ; <text:a xlink:type="simple" xlink:href="mailto:Huguette.Tiegna@assemblee-nationale.fr" text:style-name="Internet_20_link" text:visited-style-name="Visited_20_Internet_20_Link"><text:span text:style-name="Internet_20_link">Huguette.Tiegna@assemblee-nationale.fr</text:span></text:a> ; <text:a xlink:type="simple" xlink:href="mailto:Edwige.Diaz@assemblee-nationale.fr" text:style-name="Internet_20_link" text:visited-style-name="Visited_20_Internet_20_Link"><text:span text:style-name="Internet_20_link">Edwige.Diaz@assemblee-nationale.fr</text:span></text:a> ; <text:a xlink:type="simple" xlink:href="mailto:Philippe.Pradal@assemblee-nationale.fr" text:style-name="Internet_20_link" text:visited-style-name="Visited_20_Internet_20_Link"><text:span text:style-name="Internet_20_link">Philippe.Pradal@assemblee-nationale.fr</text:span></text:a> ; <text:a xlink:type="simple" xlink:href="mailto:Sophie.Taille-Polian@assemblee-nationale.fr" text:style-name="Internet_20_link" text:visited-style-name="Visited_20_Internet_20_Link"><text:span text:style-name="Internet_20_link">Sophie.Taille-Polian@assemblee-nationale.fr</text:span></text:a> ; <text:a xlink:type="simple" xlink:href="mailto:Michel.Herbillon@assemblee-nationale.fr" text:style-name="Internet_20_link" text:visited-style-name="Visited_20_Internet_20_Link"><text:span text:style-name="Internet_20_link">Michel.Herbillon@assemblee-nationale.fr</text:span></text:a> ; <text:a xlink:type="simple" xlink:href="mailto:Jean-Pierre.Taite@assemblee-nationale.fr" text:style-name="Internet_20_link" text:visited-style-name="Visited_20_Internet_20_Link"><text:span text:style-name="Internet_20_link">Jean-Pierre.Taite@assemblee-nationale.fr</text:span></text:a> ; <text:a xlink:type="simple" xlink:href="mailto:Leo.Walter@assemblee-nationale.fr" text:style-name="Internet_20_link" text:visited-style-name="Visited_20_Internet_20_Link"><text:span text:style-name="Internet_20_link">Leo.Walter@assemblee-nationale.fr</text:span></text:a> ; <text:a xlink:type="simple" xlink:href="mailto:Elie.Califer@assemblee-nationale.fr" text:style-name="Internet_20_link" text:visited-style-name="Visited_20_Internet_20_Link"><text:span text:style-name="Internet_20_link">Elie.Califer@assemblee-nationale.fr</text:span></text:a> ; <text:a xlink:type="simple" xlink:href="mailto:Clémence.Guette@assemblee-nationale.fr" text:style-name="Internet_20_link" text:visited-style-name="Visited_20_Internet_20_Link"><text:span text:style-name="Internet_20_link">Clémence.Guette@assemblee-nationale.fr</text:span></text:a> ; <text:a xlink:type="simple" xlink:href="mailto:Marianne.Maximi@assemblee-nationale.fr" text:style-name="Internet_20_link" text:visited-style-name="Visited_20_Internet_20_Link"><text:span text:style-name="Internet_20_link">Marianne.Maximi@assemblee-nationale.fr</text:span></text:a> ; <text:a xlink:type="simple" xlink:href="mailto:Stephane.Lenormand@assemblee-nationale.fr" text:style-name="Internet_20_link" text:visited-style-name="Visited_20_Internet_20_Link"><text:span text:style-name="Internet_20_link">Stephane.Lenormand@assemblee-nationale.fr</text:span></text:a> ; <text:a xlink:type="simple" xlink:href="mailto:Sabine.Thillaye@assemblee-nationale.fr" text:style-name="Internet_20_link" text:visited-style-name="Visited_20_Internet_20_Link"><text:span text:style-name="Internet_20_link">Sabine.Thillaye@assemblee-nationale.fr</text:span></text:a> ; <text:a xlink:type="simple" xlink:href="mailto:Emmanuel.Tache-de-la-Pagerie@assemblee-nationale.fr" text:style-name="Internet_20_link" text:visited-style-name="Visited_20_Internet_20_Link"><text:span text:style-name="Internet_20_link">Emmanuel.Tache-de-la-Pagerie@assemblee-nationale.fr</text:span></text:a> ; <text:a xlink:type="simple" xlink:href="mailto:Beatrice.Piron@assemblee-nationale.fr" text:style-name="Internet_20_link" text:visited-style-name="Visited_20_Internet_20_Link"><text:span text:style-name="Internet_20_link">Beatrice.Piron@assemblee-nationale.fr</text:span></text:a> ; <text:a xlink:type="simple" xlink:href="mailto:Eric.Girardin@assemblee-nationale.fr" text:style-name="Internet_20_link" text:visited-style-name="Visited_20_Internet_20_Link"><text:span text:style-name="Internet_20_link">Eric.Girardin@assemblee-nationale.fr</text:span></text:a> ; <text:a xlink:type="simple" xlink:href="mailto:Jean-Carles.Grelier@assemblee-nationale.fr" text:style-name="Internet_20_link" text:visited-style-name="Visited_20_Internet_20_Link"><text:span text:style-name="Internet_20_link">Jean-Carles.Grelier@assemblee-nationale.fr</text:span></text:a> ; <text:a xlink:type="simple" xlink:href="mailto:Angelique.Ranc@assemblee-nationale.fr" text:style-name="Internet_20_link" text:visited-style-name="Visited_20_Internet_20_Link"><text:span text:style-name="Internet_20_link">Angelique.Ranc@assemblee-nationale.fr</text:span></text:a> ; <text:a xlink:type="simple" xlink:href="mailto:Stella.Dupont@assemblee-nationale.fr" text:style-name="Internet_20_link" text:visited-style-name="Visited_20_Internet_20_Link"><text:span text:style-name="Internet_20_link">Stella.Dupont@assemblee-nationale.fr</text:span></text:a> ; <text:a xlink:type="simple" xlink:href="mailto:Didier.Le-Gac@assemblee-nationale.fr" text:style-name="Internet_20_link" text:visited-style-name="Visited_20_Internet_20_Link"><text:span text:style-name="Internet_20_link">Didier.Le-Gac@assemblee-nationale.fr</text:span></text:a> ; <text:a xlink:type="simple" xlink:href="mailto:Jocelyn.Dessigny@assemblee-nationale.fr" text:style-name="Internet_20_link" text:visited-style-name="Visited_20_Internet_20_Link"><text:span text:style-name="Internet_20_link">Jocelyn.Dessigny@assemblee-nationale.fr</text:span></text:a> ; <text:a xlink:type="simple" xlink:href="mailto:Sarah.Legrain@assemblee-nationale.fr" text:style-name="Internet_20_link" text:visited-style-name="Visited_20_Internet_20_Link"><text:span text:style-name="Internet_20_link">Sarah.Legrain@assemblee-nationale.fr</text:span></text:a> ; <text:a xlink:type="simple" xlink:href="mailto:Mathieu.Lefevre@assemblee-nationale.fr" text:style-name="Internet_20_link" text:visited-style-name="Visited_20_Internet_20_Link"><text:span text:style-name="Internet_20_link">Mathieu.Lefevre@assemblee-nationale.fr</text:span></text:a> ; <text:a xlink:type="simple" xlink:href="mailto:Dino.Cinieri@assemblee-nationale.fr" text:style-name="Internet_20_link" text:visited-style-name="Visited_20_Internet_20_Link"><text:span text:style-name="Internet_20_link">Dino.Cinieri@assemblee-nationale.fr</text:span></text:a> ; <text:a xlink:type="simple" xlink:href="mailto:Justine.Gruet@assemblee-nationale.fr" text:style-name="Internet_20_link" text:visited-style-name="Visited_20_Internet_20_Link"><text:span text:style-name="Internet_20_link">Justine.Gruet@assemblee-nationale.fr</text:span></text:a> ; <text:a xlink:type="simple" xlink:href="mailto:Tematai.Le-Gayic@assemblee-nationale.fr" text:style-name="Internet_20_link" text:visited-style-name="Visited_20_Internet_20_Link"><text:span text:style-name="Internet_20_link">Tematai.Le-Gayic@assemblee-nationale.fr</text:span></text:a> ; <text:a xlink:type="simple" xlink:href="mailto:Thomas.Cazenave@assemblee-nationale.fr" text:style-name="Internet_20_link" text:visited-style-name="Visited_20_Internet_20_Link"><text:span text:style-name="Internet_20_link">Thomas.Cazenave@assemblee-nationale.fr</text:span></text:a> ; <text:a xlink:type="simple" xlink:href="mailto:Christelle.DIntorni@assemblee-nationale.fr" text:style-name="Internet_20_link" text:visited-style-name="Visited_20_Internet_20_Link"><text:span text:style-name="Internet_20_link">Christelle.DIntorni@assemblee-nationale.fr</text:span></text:a> ; <text:a xlink:type="simple" xlink:href="mailto:Patricia.Miralles@assemblee-nationale.fr" text:style-name="Internet_20_link" text:visited-style-name="Visited_20_Internet_20_Link"><text:span text:style-name="Internet_20_link">Patricia.Miralles@assemblee-nationale.fr</text:span></text:a> ; <text:a xlink:type="simple" xlink:href="mailto:Damien.Adam@assemblee-nationale.fr" text:style-name="Internet_20_link" text:visited-style-name="Visited_20_Internet_20_Link"><text:span text:style-name="Internet_20_link">Damien.Adam@assemblee-nationale.fr</text:span></text:a> ; <text:a xlink:type="simple" xlink:href="mailto:Karim.Ben-Cheikh@assemblee-nationale.fr" text:style-name="Internet_20_link" text:visited-style-name="Visited_20_Internet_20_Link"><text:span text:style-name="Internet_20_link">Karim.Ben-Cheikh@assemblee-nationale.fr</text:span></text:a> ; <text:a xlink:type="simple" xlink:href="mailto:Jean-Pierre.Vigier@assemblee-nationale.fr" text:style-name="Internet_20_link" text:visited-style-name="Visited_20_Internet_20_Link"><text:span text:style-name="Internet_20_link">Jean-Pierre.Vigier@assemblee-nationale.fr</text:span></text:a> ; <text:a xlink:type="simple" xlink:href="mailto:Bruno.Fuchs@assemblee-nationale.fr" text:style-name="Internet_20_link" text:visited-style-name="Visited_20_Internet_20_Link"><text:span text:style-name="Internet_20_link">Bruno.Fuchs@assemblee-nationale.fr</text:span></text:a> ; </text:p>
      <text:p text:style-name="Standard"/>
      <text:p text:style-name="Standard"><text:a xlink:type="simple" xlink:href="mailto:Anne.Stambach-Terrenoir@assemblee-nationale.fr" text:style-name="Internet_20_link" text:visited-style-name="Visited_20_Internet_20_Link"><text:span text:style-name="Internet_20_link">Anne.Stambach-Terrenoir@assemblee-nationale.fr</text:span></text:a> ; <text:a xlink:type="simple" xlink:href="mailto:Joël.Giraud@assemblee-nationale.fr" text:style-name="Internet_20_link" text:visited-style-name="Visited_20_Internet_20_Link"><text:span text:style-name="Internet_20_link">Joël.Giraud@assemblee-nationale.fr</text:span></text:a> ; <text:a xlink:type="simple" xlink:href="mailto:Roland.Lescure@assemblee-nationale.fr" text:style-name="Internet_20_link" text:visited-style-name="Visited_20_Internet_20_Link"><text:span text:style-name="Internet_20_link">Roland.Lescure@assemblee-nationale.fr</text:span></text:a> ; <text:a xlink:type="simple" xlink:href="mailto:Meyer.Habib@assemblee-nationale.fr" text:style-name="Internet_20_link" text:visited-style-name="Visited_20_Internet_20_Link"><text:span text:style-name="Internet_20_link">Meyer.Habib@assemblee-nationale.fr</text:span></text:a> ; <text:a xlink:type="simple" xlink:href="mailto:Frantz.Gumbs@assemblee-nationale.fr" text:style-name="Internet_20_link" text:visited-style-name="Visited_20_Internet_20_Link"><text:span text:style-name="Internet_20_link">Frantz.Gumbs@assemblee-nationale.fr</text:span></text:a> ; <text:a xlink:type="simple" xlink:href="mailto:Cyrielle.Chatelain@assemblee-nationale.fr" text:style-name="Internet_20_link" text:visited-style-name="Visited_20_Internet_20_Link"><text:span text:style-name="Internet_20_link">Cyrielle.Chatelain@assemblee-nationale.fr</text:span></text:a> ; <text:a xlink:type="simple" xlink:href="mailto:Vincent.Rolland@assemblee-nationale.fr" text:style-name="Internet_20_link" text:visited-style-name="Visited_20_Internet_20_Link"><text:span text:style-name="Internet_20_link">Vincent.Rolland@assemblee-nationale.fr</text:span></text:a> ; <text:a xlink:type="simple" xlink:href="mailto:Julien.Bayou@assemblee-nationale.fr" text:style-name="Internet_20_link" text:visited-style-name="Visited_20_Internet_20_Link"><text:span text:style-name="Internet_20_link">Julien.Bayou@assemblee-nationale.fr</text:span></text:a> ; <text:a xlink:type="simple" xlink:href="mailto:Graziella.Melchior@assemblee-nationale.fr" text:style-name="Internet_20_link" text:visited-style-name="Visited_20_Internet_20_Link"><text:span text:style-name="Internet_20_link">Graziella.Melchior@assemblee-nationale.fr</text:span></text:a> ; <text:a xlink:type="simple" xlink:href="mailto:Jorys.Bovet@assemblee-nationale.fr" text:style-name="Internet_20_link" text:visited-style-name="Visited_20_Internet_20_Link"><text:span text:style-name="Internet_20_link">Jorys.Bovet@assemblee-nationale.fr</text:span></text:a> ; <text:a xlink:type="simple" xlink:href="mailto:Julie.Lechanteux@assemblee-nationale.fr" text:style-name="Internet_20_link" text:visited-style-name="Visited_20_Internet_20_Link"><text:span text:style-name="Internet_20_link">Julie.Lechanteux@assemblee-nationale.fr</text:span></text:a> ; <text:a xlink:type="simple" xlink:href="mailto:Pieyre-Alexandre.Anglade@assemblee-nationale.fr" text:style-name="Internet_20_link" text:visited-style-name="Visited_20_Internet_20_Link"><text:span text:style-name="Internet_20_link">Pieyre-Alexandre.Anglade@assemblee-nationale.fr</text:span></text:a> ; <text:a xlink:type="simple" xlink:href="mailto:Antoine.Villedieu@assemblee-nationale.fr" text:style-name="Internet_20_link" text:visited-style-name="Visited_20_Internet_20_Link"><text:span text:style-name="Internet_20_link">Antoine.Villedieu@assemblee-nationale.fr</text:span></text:a> ; <text:a xlink:type="simple" xlink:href="mailto:Benjamin.Haddad@assemblee-nationale.fr" text:style-name="Internet_20_link" text:visited-style-name="Visited_20_Internet_20_Link"><text:span text:style-name="Internet_20_link">Benjamin.Haddad@assemblee-nationale.fr</text:span></text:a> ; <text:a xlink:type="simple" xlink:href="mailto:Laurence.Maillart-Méhaignerie@assemblee-nationale.fr" text:style-name="Internet_20_link" text:visited-style-name="Visited_20_Internet_20_Link"><text:span text:style-name="Internet_20_link">Laurence.Maillart-Méhaignerie@assemblee-nationale.fr</text:span></text:a> ; <text:a xlink:type="simple" xlink:href="mailto:Vincent.Bru@assemblee-nationale.fr" text:style-name="Internet_20_link" text:visited-style-name="Visited_20_Internet_20_Link"><text:span text:style-name="Internet_20_link">Vincent.Bru@assemblee-nationale.fr</text:span></text:a> ; <text:a xlink:type="simple" xlink:href="mailto:Kevin.Mauvieux@assemblee-nationale.fr" text:style-name="Internet_20_link" text:visited-style-name="Visited_20_Internet_20_Link"><text:span text:style-name="Internet_20_link">Kevin.Mauvieux@assemblee-nationale.fr</text:span></text:a> ; <text:a xlink:type="simple" xlink:href="mailto:Frederic.Cabrolier@assemblee-nationale.fr" text:style-name="Internet_20_link" text:visited-style-name="Visited_20_Internet_20_Link"><text:span text:style-name="Internet_20_link">Frederic.Cabrolier@assemblee-nationale.fr</text:span></text:a> ; <text:a xlink:type="simple" xlink:href="mailto:Alma.Dufour@assemblee-nationale.fr" text:style-name="Internet_20_link" text:visited-style-name="Visited_20_Internet_20_Link"><text:span text:style-name="Internet_20_link">Alma.Dufour@assemblee-nationale.fr</text:span></text:a> ; <text:a xlink:type="simple" xlink:href="mailto:Loic.Prudhomme@assemblee-nationale.fr" text:style-name="Internet_20_link" text:visited-style-name="Visited_20_Internet_20_Link"><text:span text:style-name="Internet_20_link">Loic.Prudhomme@assemblee-nationale.fr</text:span></text:a> ; <text:a xlink:type="simple" xlink:href="mailto:Emmanuel.Lacresse@assemblee-nationale.fr" text:style-name="Internet_20_link" text:visited-style-name="Visited_20_Internet_20_Link"><text:span text:style-name="Internet_20_link">Emmanuel.Lacresse@assemblee-nationale.fr</text:span></text:a> ; <text:a xlink:type="simple" xlink:href="mailto:Laurence.Cristol@assemblee-nationale.fr" text:style-name="Internet_20_link" text:visited-style-name="Visited_20_Internet_20_Link"><text:span text:style-name="Internet_20_link">Laurence.Cristol@assemblee-nationale.fr</text:span></text:a> ; <text:a xlink:type="simple" xlink:href="mailto:Manuel.Bompard@assemblee-nationale.fr" text:style-name="Internet_20_link" text:visited-style-name="Visited_20_Internet_20_Link"><text:span text:style-name="Internet_20_link">Manuel.Bompard@assemblee-nationale.fr</text:span></text:a> ; <text:a xlink:type="simple" xlink:href="mailto:Hubert.Wulfranc@assemblee-nationale.fr" text:style-name="Internet_20_link" text:visited-style-name="Visited_20_Internet_20_Link"><text:span text:style-name="Internet_20_link">Hubert.Wulfranc@assemblee-nationale.fr</text:span></text:a> ; <text:a xlink:type="simple" xlink:href="mailto:Hubert.Julien-Laferriere@assemblee-nationale.fr" text:style-name="Internet_20_link" text:visited-style-name="Visited_20_Internet_20_Link"><text:span text:style-name="Internet_20_link">Hubert.Julien-Laferriere@assemblee-nationale.fr</text:span></text:a> ; <text:a xlink:type="simple" xlink:href="mailto:François.Piquemal@assemblee-nationale.fr" text:style-name="Internet_20_link" text:visited-style-name="Visited_20_Internet_20_Link"><text:span text:style-name="Internet_20_link">François.Piquemal@assemblee-nationale.fr</text:span></text:a> ; <text:a xlink:type="simple" xlink:href="mailto:Catherine.Couturier@assemblee-nationale.fr" text:style-name="Internet_20_link" text:visited-style-name="Visited_20_Internet_20_Link"><text:span text:style-name="Internet_20_link">Catherine.Couturier@assemblee-nationale.fr</text:span></text:a> ; <text:a xlink:type="simple" xlink:href="mailto:Marine.Hamelet@assemblee-nationale.fr" text:style-name="Internet_20_link" text:visited-style-name="Visited_20_Internet_20_Link"><text:span text:style-name="Internet_20_link">Marine.Hamelet@assemblee-nationale.fr</text:span></text:a> ; <text:a xlink:type="simple" xlink:href="mailto:Jean-Paul.Lecoq@assemblee-nationale.fr" text:style-name="Internet_20_link" text:visited-style-name="Visited_20_Internet_20_Link"><text:span text:style-name="Internet_20_link">Jean-Paul.Lecoq@assemblee-nationale.fr</text:span></text:a> ; <text:a xlink:type="simple" xlink:href="mailto:Stephanie.Kochert@assemblee-nationale.fr" text:style-name="Internet_20_link" text:visited-style-name="Visited_20_Internet_20_Link"><text:span text:style-name="Internet_20_link">Stephanie.Kochert@assemblee-nationale.fr</text:span></text:a> ; <text:a xlink:type="simple" xlink:href="mailto:Anne-Laure.Babault@assemblee-nationale.fr" text:style-name="Internet_20_link" text:visited-style-name="Visited_20_Internet_20_Link"><text:span text:style-name="Internet_20_link">Anne-Laure.Babault@assemblee-</text:span></text:a><text:soft-page-break/><text:a xlink:type="simple" xlink:href="mailto:Anne-Laure.Babault@assemblee-nationale.fr" text:style-name="Internet_20_link" text:visited-style-name="Visited_20_Internet_20_Link"><text:span text:style-name="Internet_20_link">nationale.fr</text:span></text:a> ; <text:a xlink:type="simple" xlink:href="mailto:Thibaut.François@assemblee-nationale.fr" text:style-name="Internet_20_link" text:visited-style-name="Visited_20_Internet_20_Link"><text:span text:style-name="Internet_20_link">Thibaut.François@assemblee-nationale.fr</text:span></text:a> ; <text:a xlink:type="simple" xlink:href="mailto:Fadila.Khattabi@assemblee-nationale.fr" text:style-name="Internet_20_link" text:visited-style-name="Visited_20_Internet_20_Link"><text:span text:style-name="Internet_20_link">Fadila.Khattabi@assemblee-nationale.fr</text:span></text:a> ; <text:a xlink:type="simple" xlink:href="mailto:Nicolas.Dupont-Aignan@assemblee-nationale.fr" text:style-name="Internet_20_link" text:visited-style-name="Visited_20_Internet_20_Link"><text:span text:style-name="Internet_20_link">Nicolas.Dupont-Aignan@assemblee-nationale.fr</text:span></text:a> ; <text:a xlink:type="simple" xlink:href="mailto:Charlotte.Leduc@assemblee-nationale.fr" text:style-name="Internet_20_link" text:visited-style-name="Visited_20_Internet_20_Link"><text:span text:style-name="Internet_20_link">Charlotte.Leduc@assemblee-nationale.fr</text:span></text:a> ; <text:a xlink:type="simple" xlink:href="mailto:Clement.Beaune@assemblee-nationale.fr" text:style-name="Internet_20_link" text:visited-style-name="Visited_20_Internet_20_Link"><text:span text:style-name="Internet_20_link">Clement.Beaune@assemblee-nationale.fr</text:span></text:a> ; <text:a xlink:type="simple" xlink:href="mailto:Liliana.Tanguy@assemblee-nationale.fr" text:style-name="Internet_20_link" text:visited-style-name="Visited_20_Internet_20_Link"><text:span text:style-name="Internet_20_link">Liliana.Tanguy@assemblee-nationale.fr</text:span></text:a> ; <text:a xlink:type="simple" xlink:href="mailto:Benjamin.Saint-Huile@assemblee-nationale.fr" text:style-name="Internet_20_link" text:visited-style-name="Visited_20_Internet_20_Link"><text:span text:style-name="Internet_20_link">Benjamin.Saint-Huile@assemblee-nationale.fr</text:span></text:a> ; <text:a xlink:type="simple" xlink:href="mailto:Frederic.Boccaletti@assemblee-nationale.fr" text:style-name="Internet_20_link" text:visited-style-name="Visited_20_Internet_20_Link"><text:span text:style-name="Internet_20_link">Frederic.Boccaletti@assemblee-nationale.fr</text:span></text:a> ; <text:a xlink:type="simple" xlink:href="mailto:Benjamin.Dirx@assemblee-nationale.fr" text:style-name="Internet_20_link" text:visited-style-name="Visited_20_Internet_20_Link"><text:span text:style-name="Internet_20_link">Benjamin.Dirx@assemblee-nationale.fr</text:span></text:a> ; <text:a xlink:type="simple" xlink:href="mailto:Helene.Laporte@assemblee-nationale.fr" text:style-name="Internet_20_link" text:visited-style-name="Visited_20_Internet_20_Link"><text:span text:style-name="Internet_20_link">Helene.Laporte@assemblee-nationale.fr</text:span></text:a> ; <text:a xlink:type="simple" xlink:href="mailto:Philippe.Lottiaux@assemblee-nationale.fr" text:style-name="Internet_20_link" text:visited-style-name="Visited_20_Internet_20_Link"><text:span text:style-name="Internet_20_link">Philippe.Lottiaux@assemblee-nationale.fr</text:span></text:a> ; <text:a xlink:type="simple" xlink:href="mailto:Maxime.Laisney@assemblee-nationale.fr" text:style-name="Internet_20_link" text:visited-style-name="Visited_20_Internet_20_Link"><text:span text:style-name="Internet_20_link">Maxime.Laisney@assemblee-nationale.fr</text:span></text:a> ; <text:a xlink:type="simple" xlink:href="mailto:Benoit.Mournet@assemblee-nationale.fr" text:style-name="Internet_20_link" text:visited-style-name="Visited_20_Internet_20_Link"><text:span text:style-name="Internet_20_link">Benoit.Mournet@assemblee-nationale.fr</text:span></text:a> ; <text:a xlink:type="simple" xlink:href="mailto:Timothee.Houssin@assemblee-nationale.fr" text:style-name="Internet_20_link" text:visited-style-name="Visited_20_Internet_20_Link"><text:span text:style-name="Internet_20_link">Timothee.Houssin@assemblee-nationale.fr</text:span></text:a> ; <text:a xlink:type="simple" xlink:href="mailto:Jean.Terlier@assemblee-nationale.fr" text:style-name="Internet_20_link" text:visited-style-name="Visited_20_Internet_20_Link"><text:span text:style-name="Internet_20_link">Jean.Terlier@assemblee-nationale.fr</text:span></text:a> ; <text:a xlink:type="simple" xlink:href="mailto:Jerome.Nury@assemblee-nationale.fr" text:style-name="Internet_20_link" text:visited-style-name="Visited_20_Internet_20_Link"><text:span text:style-name="Internet_20_link">Jerome.Nury@assemblee-nationale.fr</text:span></text:a> ; <text:a xlink:type="simple" xlink:href="mailto:Barbara.Pompili@assemblee-nationale.fr" text:style-name="Internet_20_link" text:visited-style-name="Visited_20_Internet_20_Link"><text:span text:style-name="Internet_20_link">Barbara.Pompili@assemblee-nationale.fr</text:span></text:a> ; <text:a xlink:type="simple" xlink:href="mailto:Charlotte.Parmentier-Lecocq@assemblee-nationale.fr" text:style-name="Internet_20_link" text:visited-style-name="Visited_20_Internet_20_Link"><text:span text:style-name="Internet_20_link">Charlotte.Parmentier-Lecocq@assemblee-nationale.fr</text:span></text:a> ; <text:a xlink:type="simple" xlink:href="mailto:Stephanie.Galzy@assemblee-nationale.fr" text:style-name="Internet_20_link" text:visited-style-name="Visited_20_Internet_20_Link"><text:span text:style-name="Internet_20_link">Stephanie.Galzy@assemblee-nationale.fr</text:span></text:a> ; <text:a xlink:type="simple" xlink:href="mailto:Laurence.Vichnievsky@assemblee-nationale.fr" text:style-name="Internet_20_link" text:visited-style-name="Visited_20_Internet_20_Link"><text:span text:style-name="Internet_20_link">Laurence.Vichnievsky@assemblee-nationale.fr</text:span></text:a> ; <text:a xlink:type="simple" xlink:href="mailto:Lionel.Royer-Perreaut@assemblee-nationale.fr" text:style-name="Internet_20_link" text:visited-style-name="Visited_20_Internet_20_Link"><text:span text:style-name="Internet_20_link">Lionel.Royer-Perreaut@assemblee-nationale.fr</text:span></text:a> ; <text:a xlink:type="simple" xlink:href="mailto:Nathalie.Da-Conceicao-Carvalho@assemblee-nationale.fr" text:style-name="Internet_20_link" text:visited-style-name="Visited_20_Internet_20_Link"><text:span text:style-name="Internet_20_link">Nathalie.Da-Conceicao-Carvalho@assemblee-nationale.fr</text:span></text:a> ; <text:a xlink:type="simple" xlink:href="mailto:Anne.Brugnera@assemblee-nationale.fr" text:style-name="Internet_20_link" text:visited-style-name="Visited_20_Internet_20_Link"><text:span text:style-name="Internet_20_link">Anne.Brugnera@assemblee-nationale.fr</text:span></text:a> ; <text:a xlink:type="simple" xlink:href="mailto:Arthur.Delaporte@assemblee-nationale.fr" text:style-name="Internet_20_link" text:visited-style-name="Visited_20_Internet_20_Link"><text:span text:style-name="Internet_20_link">Arthur.Delaporte@assemblee-nationale.fr</text:span></text:a> ; <text:a xlink:type="simple" xlink:href="mailto:Yael.Braun-Pivet@assemblee-nationale.fr" text:style-name="Internet_20_link" text:visited-style-name="Visited_20_Internet_20_Link"><text:span text:style-name="Internet_20_link">Yael.Braun-Pivet@assemblee-nationale.fr</text:span></text:a> ; <text:a xlink:type="simple" xlink:href="mailto:Charles.de-Courson@assemblee-nationale.fr" text:style-name="Internet_20_link" text:visited-style-name="Visited_20_Internet_20_Link"><text:span text:style-name="Internet_20_link">Charles.de-Courson@assemblee-nationale.fr</text:span></text:a> ; <text:a xlink:type="simple" xlink:href="mailto:Serge.Muller@assemblee-nationale.fr" text:style-name="Internet_20_link" text:visited-style-name="Visited_20_Internet_20_Link"><text:span text:style-name="Internet_20_link">Serge.Muller@assemblee-nationale.fr</text:span></text:a> ; <text:a xlink:type="simple" xlink:href="mailto:Frederic.Falcon@assemblee-nationale.fr" text:style-name="Internet_20_link" text:visited-style-name="Visited_20_Internet_20_Link"><text:span text:style-name="Internet_20_link">Frederic.Falcon@assemblee-nationale.fr</text:span></text:a> ; <text:a xlink:type="simple" xlink:href="mailto:Laure.Lavalette@assemblee-nationale.fr" text:style-name="Internet_20_link" text:visited-style-name="Visited_20_Internet_20_Link"><text:span text:style-name="Internet_20_link">Laure.Lavalette@assemblee-nationale.fr</text:span></text:a> ; <text:a xlink:type="simple" xlink:href="mailto:Brigitte.Klinkert@assemblee-nationale.fr" text:style-name="Internet_20_link" text:visited-style-name="Visited_20_Internet_20_Link"><text:span text:style-name="Internet_20_link">Brigitte.Klinkert@assemblee-nationale.fr</text:span></text:a> ; <text:a xlink:type="simple" xlink:href="mailto:Raphael.Gerard@assemblee-nationale.fr" text:style-name="Internet_20_link" text:visited-style-name="Visited_20_Internet_20_Link"><text:span text:style-name="Internet_20_link">Raphael.Gerard@assemblee-nationale.fr</text:span></text:a> ; <text:a xlink:type="simple" xlink:href="mailto:Sebastien.Chenu@assemblee-nationale.fr" text:style-name="Internet_20_link" text:visited-style-name="Visited_20_Internet_20_Link"><text:span text:style-name="Internet_20_link">Sebastien.Chenu@assemblee-nationale.fr</text:span></text:a> ; <text:a xlink:type="simple" xlink:href="mailto:Mounir.Belhamiti@assemblee-nationale.fr" text:style-name="Internet_20_link" text:visited-style-name="Visited_20_Internet_20_Link"><text:span text:style-name="Internet_20_link">Mounir.Belhamiti@assemblee-nationale.fr</text:span></text:a> ; <text:a xlink:type="simple" xlink:href="mailto:Didier.Paris@assemblee-nationale.fr" text:style-name="Internet_20_link" text:visited-style-name="Visited_20_Internet_20_Link"><text:span text:style-name="Internet_20_link">Didier.Paris@assemblee-nationale.fr</text:span></text:a> ; <text:a xlink:type="simple" xlink:href="mailto:Olivier.Serva@assemblee-nationale.fr" text:style-name="Internet_20_link" text:visited-style-name="Visited_20_Internet_20_Link"><text:span text:style-name="Internet_20_link">Olivier.Serva@assemblee-nationale.fr</text:span></text:a> ; <text:a xlink:type="simple" xlink:href="mailto:Vincent.Seitlinger@assemblee-nationale.fr" text:style-name="Internet_20_link" text:visited-style-name="Visited_20_Internet_20_Link"><text:span text:style-name="Internet_20_link">Vincent.Seitlinger@assemblee-nationale.fr</text:span></text:a> ; <text:a xlink:type="simple" xlink:href="mailto:Victor.Catteau@assemblee-nationale.fr" text:style-name="Internet_20_link" text:visited-style-name="Visited_20_Internet_20_Link"><text:span text:style-name="Internet_20_link">Victor.Catteau@assemblee-nationale.fr</text:span></text:a> ; <text:a xlink:type="simple" xlink:href="mailto:Jeremie.Patrier-Leitus@assemblee-nationale.fr" text:style-name="Internet_20_link" text:visited-style-name="Visited_20_Internet_20_Link"><text:span text:style-name="Internet_20_link">Jeremie.Patrier-Leitus@assemblee-nationale.fr</text:span></text:a> ; <text:a xlink:type="simple" xlink:href="mailto:Dominique.Potier@assemblee-nationale.fr" text:style-name="Internet_20_link" text:visited-style-name="Visited_20_Internet_20_Link"><text:span text:style-name="Internet_20_link">Dominique.Potier@assemblee-nationale.fr</text:span></text:a> ; <text:a xlink:type="simple" xlink:href="mailto:Eric.Pauget@assemblee-nationale.fr" text:style-name="Internet_20_link" text:visited-style-name="Visited_20_Internet_20_Link"><text:span text:style-name="Internet_20_link">Eric.Pauget@assemblee-nationale.fr</text:span></text:a> ; <text:a xlink:type="simple" xlink:href="mailto:Jean-Louis.Bourlanges@assemblee-nationale.fr" text:style-name="Internet_20_link" text:visited-style-name="Visited_20_Internet_20_Link"><text:span text:style-name="Internet_20_link">Jean-Louis.Bourlanges@assemblee-nationale.fr</text:span></text:a> ; <text:a xlink:type="simple" xlink:href="mailto:Charles.Rodwell@assemblee-nationale.fr" text:style-name="Internet_20_link" text:visited-style-name="Visited_20_Internet_20_Link"><text:span text:style-name="Internet_20_link">Charles.Rodwell@assemblee-nationale.fr</text:span></text:a> ; <text:a xlink:type="simple" xlink:href="mailto:Denis.Masseglia@assemblee-nationale.fr" text:style-name="Internet_20_link" text:visited-style-name="Visited_20_Internet_20_Link"><text:span text:style-name="Internet_20_link">Denis.Masseglia@assemblee-nationale.fr</text:span></text:a> ; <text:a xlink:type="simple" xlink:href="mailto:Anais.Sabatini@assemblee-nationale.fr" text:style-name="Internet_20_link" text:visited-style-name="Visited_20_Internet_20_Link"><text:span text:style-name="Internet_20_link">Anais.Sabatini@assemblee-nationale.fr</text:span></text:a> ; <text:a xlink:type="simple" xlink:href="mailto:Ersilia.Soudais@assemblee-nationale.fr" text:style-name="Internet_20_link" text:visited-style-name="Visited_20_Internet_20_Link"><text:span text:style-name="Internet_20_link">Ersilia.Soudais@assemblee-nationale.fr</text:span></text:a> ; <text:a xlink:type="simple" xlink:href="mailto:Lionel.Causse@assemblee-nationale.fr" text:style-name="Internet_20_link" text:visited-style-name="Visited_20_Internet_20_Link"><text:span text:style-name="Internet_20_link">Lionel.Causse@assemblee-nationale.fr</text:span></text:a> ; <text:a xlink:type="simple" xlink:href="mailto:Xavier.Breton@assemblee-nationale.fr" text:style-name="Internet_20_link" text:visited-style-name="Visited_20_Internet_20_Link"><text:span text:style-name="Internet_20_link">Xavier.Breton@assemblee-nationale.fr</text:span></text:a> ; <text:a xlink:type="simple" xlink:href="mailto:Jean-Philippe.Tanguy@assemblee-nationale.fr" text:style-name="Internet_20_link" text:visited-style-name="Visited_20_Internet_20_Link"><text:span text:style-name="Internet_20_link">Jean-Philippe.Tanguy@assemblee-nationale.fr</text:span></text:a> ; <text:a xlink:type="simple" xlink:href="mailto:David.Guiraud@assemblee-nationale.fr" text:style-name="Internet_20_link" text:visited-style-name="Visited_20_Internet_20_Link"><text:span text:style-name="Internet_20_link">David.Guiraud@assemblee-nationale.fr</text:span></text:a> ; <text:a xlink:type="simple" xlink:href="mailto:Alexandre.Holroyd@assemblee-nationale.fr" text:style-name="Internet_20_link" text:visited-style-name="Visited_20_Internet_20_Link"><text:span text:style-name="Internet_20_link">Alexandre.Holroyd@assemblee-nationale.fr</text:span></text:a> ; <text:a xlink:type="simple" xlink:href="mailto:Andre.Chassaigne@assemblee-nationale.fr" text:style-name="Internet_20_link" text:visited-style-name="Visited_20_Internet_20_Link"><text:span text:style-name="Internet_20_link">Andre.Chassaigne@assemblee-nationale.fr</text:span></text:a> ; <text:a xlink:type="simple" xlink:href="mailto:Loic.Kervran@assemblee-nationale.fr" text:style-name="Internet_20_link" text:visited-style-name="Visited_20_Internet_20_Link"><text:span text:style-name="Internet_20_link">Loic.Kervran@assemblee-nationale.fr</text:span></text:a> ; <text:a xlink:type="simple" xlink:href="mailto:Marie-Pierre.Rixain@assemblee-nationale.fr" text:style-name="Internet_20_link" text:visited-style-name="Visited_20_Internet_20_Link"><text:span text:style-name="Internet_20_link">Marie-Pierre.Rixain@assemblee-nationale.fr</text:span></text:a> ; <text:a xlink:type="simple" xlink:href="mailto:Eric.Woerth@assemblee-nationale.fr" text:style-name="Internet_20_link" text:visited-style-name="Visited_20_Internet_20_Link"><text:span text:style-name="Internet_20_link">Eric.Woerth@assemblee-nationale.fr</text:span></text:a> ; <text:a xlink:type="simple" xlink:href="mailto:Marie-Noelle.Battistel@assemblee-nationale.fr" text:style-name="Internet_20_link" text:visited-style-name="Visited_20_Internet_20_Link"><text:span text:style-name="Internet_20_link">Marie-Noelle.Battistel@assemblee-nationale.fr</text:span></text:a> ; <text:a xlink:type="simple" xlink:href="mailto:Florian.Chauche@assemblee-nationale.fr" text:style-name="Internet_20_link" text:visited-style-name="Visited_20_Internet_20_Link"><text:span text:style-name="Internet_20_link">Florian.Chauche@assemblee-nationale.fr</text:span></text:a> ; <text:a xlink:type="simple" xlink:href="mailto:Stephanie.Rist@assemblee-nationale.fr" text:style-name="Internet_20_link" text:visited-style-name="Visited_20_Internet_20_Link"><text:span text:style-name="Internet_20_link">Stephanie.Rist@assemblee-nationale.fr</text:span></text:a> ; <text:a xlink:type="simple" xlink:href="mailto:Jean-Francois.Coulomme@assemblee-nationale.fr" text:style-name="Internet_20_link" text:visited-style-name="Visited_20_Internet_20_Link"><text:span text:style-name="Internet_20_link">Jean-Francois.Coulomme@assemblee-nationale.fr</text:span></text:a> ; <text:a xlink:type="simple" xlink:href="mailto:Stephane.Mazars@assemblee-nationale.fr" text:style-name="Internet_20_link" text:visited-style-name="Visited_20_Internet_20_Link"><text:span text:style-name="Internet_20_link">Stephane.Mazars@assemblee-nationale.fr</text:span></text:a> ; </text:p>
      <text:p text:style-name="Standard"/>
      <text:p text:style-name="Standard"><text:a xlink:type="simple" xlink:href="mailto:Hadrien.Ghomi@assemblee-nationale.fr" text:style-name="Internet_20_link" text:visited-style-name="Visited_20_Internet_20_Link"><text:span text:style-name="Internet_20_link">Hadrien.Ghomi@assemblee-nationale.fr</text:span></text:a> ; <text:a xlink:type="simple" xlink:href="mailto:Fabrice.Brun@assemblee-nationale.fr" text:style-name="Internet_20_link" text:visited-style-name="Visited_20_Internet_20_Link"><text:span text:style-name="Internet_20_link">Fabrice.Brun@assemblee-nationale.fr</text:span></text:a> ; <text:a xlink:type="simple" xlink:href="mailto:Isabelle.Perigault@assemblee-nationale.fr" text:style-name="Internet_20_link" text:visited-style-name="Visited_20_Internet_20_Link"><text:span text:style-name="Internet_20_link">Isabelle.Perigault@assemblee-nationale.fr</text:span></text:a> ; <text:a xlink:type="simple" xlink:href="mailto:Segolène.Amiot@assemblee-nationale.fr" text:style-name="Internet_20_link" text:visited-style-name="Visited_20_Internet_20_Link"><text:span text:style-name="Internet_20_link">Segolène.Amiot@assemblee-nationale.fr</text:span></text:a> ; <text:a xlink:type="simple" xlink:href="mailto:Herve.Berville@assemblee-nationale.fr" text:style-name="Internet_20_link" text:visited-style-name="Visited_20_Internet_20_Link"><text:span text:style-name="Internet_20_link">Herve.Berville@assemblee-nationale.fr</text:span></text:a> ; <text:a xlink:type="simple" xlink:href="mailto:Jean-Marc.Tellier@assemblee-nationale.fr" text:style-name="Internet_20_link" text:visited-style-name="Visited_20_Internet_20_Link"><text:span text:style-name="Internet_20_link">Jean-Marc.Tellier@assemblee-nationale.fr</text:span></text:a> ; <text:a xlink:type="simple" xlink:href="mailto:Mathilde.Hignet@assemblee-nationale.fr" text:style-name="Internet_20_link" text:visited-style-name="Visited_20_Internet_20_Link"><text:span text:style-name="Internet_20_link">Mathilde.Hignet@assemblee-nationale.fr</text:span></text:a> ; <text:a xlink:type="simple" xlink:href="mailto:Bertrand.Pancher@assemblee-nationale.fr" text:style-name="Internet_20_link" text:visited-style-name="Visited_20_Internet_20_Link"><text:span text:style-name="Internet_20_link">Bertrand.Pancher@assemblee-nationale.fr</text:span></text:a> ; <text:a xlink:type="simple" xlink:href="mailto:Sebastien.Jumel@assemblee-nationale.fr" text:style-name="Internet_20_link" text:visited-style-name="Visited_20_Internet_20_Link"><text:span text:style-name="Internet_20_link">Sebastien.Jumel@assemblee-nationale.fr</text:span></text:a> ; <text:a xlink:type="simple" xlink:href="mailto:Gregoire.de-Fournas@assemblee-nationale.fr" text:style-name="Internet_20_link" text:visited-style-name="Visited_20_Internet_20_Link"><text:span text:style-name="Internet_20_link">Gregoire.de-Fournas@assemblee-nationale.fr</text:span></text:a> ; <text:a xlink:type="simple" xlink:href="mailto:Michele.Tabarot@assemblee-nationale.fr" text:style-name="Internet_20_link" text:visited-style-name="Visited_20_Internet_20_Link"><text:span text:style-name="Internet_20_link">Michele.Tabarot@assemblee-nationale.fr</text:span></text:a> ; <text:a xlink:type="simple" xlink:href="mailto:Daniel.Grenon@assemblee-nationale.fr" text:style-name="Internet_20_link" text:visited-style-name="Visited_20_Internet_20_Link"><text:span text:style-name="Internet_20_link">Daniel.Grenon@assemblee-nationale.fr</text:span></text:a> ; <text:a xlink:type="simple" xlink:href="mailto:Lionel.Vuibert@assemblee-nationale.fr" text:style-name="Internet_20_link" text:visited-style-name="Visited_20_Internet_20_Link"><text:span text:style-name="Internet_20_link">Lionel.Vuibert@assemblee-nationale.fr</text:span></text:a> ; <text:a xlink:type="simple" xlink:href="mailto:Benedicte.Auzanot@assemblee-nationale.fr" text:style-name="Internet_20_link" text:visited-style-name="Visited_20_Internet_20_Link"><text:span text:style-name="Internet_20_link">Benedicte.Auzanot@assemblee-nationale.fr</text:span></text:a> ; <text:a xlink:type="simple" xlink:href="mailto:Marc.Fesneau@assemblee-nationale.fr" text:style-name="Internet_20_link" text:visited-style-name="Visited_20_Internet_20_Link"><text:span text:style-name="Internet_20_link">Marc.Fesneau@assemblee-nationale.fr</text:span></text:a> ; <text:a xlink:type="simple" xlink:href="mailto:Monique.Iborra@assemblee-nationale.fr" text:style-name="Internet_20_link" text:visited-style-name="Visited_20_Internet_20_Link"><text:span text:style-name="Internet_20_link">Monique.Iborra@assemblee-nationale.fr</text:span></text:a> ;</text:p>
      <text:p text:style-name="Standard"><text:a xlink:type="simple" xlink:href="mailto:Olga.Givernet@assemblee-nationale.fr" text:style-name="Internet_20_link" text:visited-style-name="Visited_20_Internet_20_Link"><text:span text:style-name="Internet_20_link">Olga.Givernet@assemblee-nationale.fr</text:span></text:a> ; <text:a xlink:type="simple" xlink:href="mailto:Aude.Luquet@assemblee-nationale.fr" text:style-name="Internet_20_link" text:visited-style-name="Visited_20_Internet_20_Link"><text:span text:style-name="Internet_20_link">Aude.Luquet@assemblee-nationale.fr</text:span></text:a> ; <text:a xlink:type="simple" xlink:href="mailto:Christine.Le-Nabour@assemblee-nationale.fr" text:style-name="Internet_20_link" text:visited-style-name="Visited_20_Internet_20_Link"><text:span text:style-name="Internet_20_link">Christine.Le-Nabour@assemblee-nationale.fr</text:span></text:a> ; <text:a xlink:type="simple" xlink:href="mailto:Beatrice.Bellamy@assemblee-nationale.fr" text:style-name="Internet_20_link" text:visited-style-name="Visited_20_Internet_20_Link"><text:span text:style-name="Internet_20_link">Beatrice.Bellamy@assemblee-nationale.fr</text:span></text:a> ; <text:a xlink:type="simple" xlink:href="mailto:Alexis.Jolly@assemblee-nationale.fr" text:style-name="Internet_20_link" text:visited-style-name="Visited_20_Internet_20_Link"><text:span text:style-name="Internet_20_link">Alexis.Jolly@assemblee-nationale.fr</text:span></text:a> ; <text:a xlink:type="simple" xlink:href="mailto:Paul.Vannier@assemblee-nationale.fr" text:style-name="Internet_20_link" text:visited-style-name="Visited_20_Internet_20_Link"><text:span text:style-name="Internet_20_link">Paul.Vannier@assemblee-nationale.fr</text:span></text:a> ; <text:a xlink:type="simple" xlink:href="mailto:Antoine.Armand@assemblee-nationale.fr" text:style-name="Internet_20_link" text:visited-style-name="Visited_20_Internet_20_Link"><text:span text:style-name="Internet_20_link">Antoine.Armand@assemblee-nationale.fr</text:span></text:a> ; <text:a xlink:type="simple" xlink:href="mailto:Sandrine.Rousseau@assemblee-nationale.fr" text:style-name="Internet_20_link" text:visited-style-name="Visited_20_Internet_20_Link"><text:span text:style-name="Internet_20_link">Sandrine.Rousseau@assemblee-nationale.fr</text:span></text:a> ; <text:a xlink:type="simple" xlink:href="mailto:Yoann.Gillet@assemblee-nationale.fr" text:style-name="Internet_20_link" text:visited-style-name="Visited_20_Internet_20_Link"><text:span text:style-name="Internet_20_link">Yoann.Gillet@assemblee-nationale.fr</text:span></text:a> ; <text:a xlink:type="simple" xlink:href="mailto:Eric.Coquerel@assemblee-nationale.fr" text:style-name="Internet_20_link" text:visited-style-name="Visited_20_Internet_20_Link"><text:span text:style-name="Internet_20_link">Eric.Coquerel@assemblee-nationale.fr</text:span></text:a> ; <text:a xlink:type="simple" xlink:href="mailto:Beatrice.Roullaud@assemblee-nationale.fr" text:style-name="Internet_20_link" text:visited-style-name="Visited_20_Internet_20_Link"><text:span text:style-name="Internet_20_link">Beatrice.Roullaud@assemblee-nationale.fr</text:span></text:a> ; <text:a xlink:type="simple" xlink:href="mailto:Sarah.El-Haïry@assemblee-nationale.fr" text:style-name="Internet_20_link" text:visited-style-name="Visited_20_Internet_20_Link"><text:span text:style-name="Internet_20_link">Sarah.El-Haïry@assemblee-nationale.fr</text:span></text:a> ; <text:a xlink:type="simple" xlink:href="mailto:Remy.Rebeyrotte@assemblee-nationale.fr" text:style-name="Internet_20_link" text:visited-style-name="Visited_20_Internet_20_Link"><text:span text:style-name="Internet_20_link">Remy.Rebeyrotte@assemblee-nationale.fr</text:span></text:a> ; <text:a xlink:type="simple" xlink:href="mailto:Stephane.Buchou@assemblee-nationale.fr" text:style-name="Internet_20_link" text:visited-style-name="Visited_20_Internet_20_Link"><text:span text:style-name="Internet_20_link">Stephane.Buchou@assemblee-nationale.fr</text:span></text:a> ; <text:soft-page-break/><text:a xlink:type="simple" xlink:href="mailto:Olivier.Marleix@assemblee-nationale.fr" text:style-name="Internet_20_link" text:visited-style-name="Visited_20_Internet_20_Link"><text:span text:style-name="Internet_20_link">Olivier.Marleix@assemblee-nationale.fr</text:span></text:a> ; <text:a xlink:type="simple" xlink:href="mailto:Constance.Le-Grip@assemblee-nationale.fr" text:style-name="Internet_20_link" text:visited-style-name="Visited_20_Internet_20_Link"><text:span text:style-name="Internet_20_link">Constance.Le-Grip@assemblee-nationale.fr</text:span></text:a> ; <text:a xlink:type="simple" xlink:href="mailto:Jean-François.Lovisolo@assemblee-nationale.fr" text:style-name="Internet_20_link" text:visited-style-name="Visited_20_Internet_20_Link"><text:span text:style-name="Internet_20_link">Jean-François.Lovisolo@assemblee-nationale.fr</text:span></text:a> ; <text:a xlink:type="simple" xlink:href="mailto:Nicolas.Forissier@assemblee-nationale.fr" text:style-name="Internet_20_link" text:visited-style-name="Visited_20_Internet_20_Link"><text:span text:style-name="Internet_20_link">Nicolas.Forissier@assemblee-nationale.fr</text:span></text:a> ; <text:a xlink:type="simple" xlink:href="mailto:Sandrine.Dogor-Such@assemblee-nationale.fr" text:style-name="Internet_20_link" text:visited-style-name="Visited_20_Internet_20_Link"><text:span text:style-name="Internet_20_link">Sandrine.Dogor-Such@assemblee-nationale.fr</text:span></text:a> ; <text:a xlink:type="simple" xlink:href="mailto:Aurelien.Lopez-Liguori@assemblee-nationale.fr" text:style-name="Internet_20_link" text:visited-style-name="Visited_20_Internet_20_Link"><text:span text:style-name="Internet_20_link">Aurelien.Lopez-Liguori@assemblee-nationale.fr</text:span></text:a> ; <text:a xlink:type="simple" xlink:href="mailto:Soumya.Bourouaha@assemblee-nationale.fr" text:style-name="Internet_20_link" text:visited-style-name="Visited_20_Internet_20_Link"><text:span text:style-name="Internet_20_link">Soumya.Bourouaha@assemblee-nationale.fr</text:span></text:a> ; <text:a xlink:type="simple" xlink:href="mailto:Virginie.Duby-Muller@assemblee-nationale.fr" text:style-name="Internet_20_link" text:visited-style-name="Visited_20_Internet_20_Link"><text:span text:style-name="Internet_20_link">Virginie.Duby-Muller@assemblee-nationale.fr</text:span></text:a> ; <text:a xlink:type="simple" xlink:href="mailto:Joel.Aviragnet@assemblee-nationale.fr" text:style-name="Internet_20_link" text:visited-style-name="Visited_20_Internet_20_Link"><text:span text:style-name="Internet_20_link">Joel.Aviragnet@assemblee-nationale.fr</text:span></text:a> ; <text:a xlink:type="simple" xlink:href="mailto:Damien.Abad@assemblee-nationale.fr" text:style-name="Internet_20_link" text:visited-style-name="Visited_20_Internet_20_Link"><text:span text:style-name="Internet_20_link">Damien.Abad@assemblee-nationale.fr</text:span></text:a> ; <text:a xlink:type="simple" xlink:href="mailto:Sebastien.Peytavie@assemblee-nationale.fr" text:style-name="Internet_20_link" text:visited-style-name="Visited_20_Internet_20_Link"><text:span text:style-name="Internet_20_link">Sebastien.Peytavie@assemblee-nationale.fr</text:span></text:a> ; <text:a xlink:type="simple" xlink:href="mailto:Emmanuel.Pellerin@assemblee-nationale.fr" text:style-name="Internet_20_link" text:visited-style-name="Visited_20_Internet_20_Link"><text:span text:style-name="Internet_20_link">Emmanuel.Pellerin@assemblee-nationale.fr</text:span></text:a> ; <text:a xlink:type="simple" xlink:href="mailto:Caroline.Abadie@assemblee-nationale.fr" text:style-name="Internet_20_link" text:visited-style-name="Visited_20_Internet_20_Link"><text:span text:style-name="Internet_20_link">Caroline.Abadie@assemblee-nationale.fr</text:span></text:a> ; <text:a xlink:type="simple" xlink:href="mailto:Didier.Lemaire@assemblee-nationale.fr" text:style-name="Internet_20_link" text:visited-style-name="Visited_20_Internet_20_Link"><text:span text:style-name="Internet_20_link">Didier.Lemaire@assemblee-nationale.fr</text:span></text:a> ; <text:a xlink:type="simple" xlink:href="mailto:Francois.Cormier-Bouligeon@assemblee-nationale.fr" text:style-name="Internet_20_link" text:visited-style-name="Visited_20_Internet_20_Link"><text:span text:style-name="Internet_20_link">Francois.Cormier-Bouligeon@assemblee-nationale.fr</text:span></text:a> ; <text:a xlink:type="simple" xlink:href="mailto:Alexis.Corbiere@assemblee-nationale.fr" text:style-name="Internet_20_link" text:visited-style-name="Visited_20_Internet_20_Link"><text:span text:style-name="Internet_20_link">Alexis.Corbiere@assemblee-nationale.fr</text:span></text:a> ; <text:a xlink:type="simple" xlink:href="mailto:Beatrice.Descamps@assemblee-nationale.fr" text:style-name="Internet_20_link" text:visited-style-name="Visited_20_Internet_20_Link"><text:span text:style-name="Internet_20_link">Beatrice.Descamps@assemblee-nationale.fr</text:span></text:a> ; <text:a xlink:type="simple" xlink:href="mailto:Karl.Olive@assemblee-nationale.fr" text:style-name="Internet_20_link" text:visited-style-name="Visited_20_Internet_20_Link"><text:span text:style-name="Internet_20_link">Karl.Olive@assemblee-nationale.fr</text:span></text:a> ; <text:a xlink:type="simple" xlink:href="mailto:Anne.Le-Henanff@assemblee-nationale.fr" text:style-name="Internet_20_link" text:visited-style-name="Visited_20_Internet_20_Link"><text:span text:style-name="Internet_20_link">Anne.Le-Henanff@assemblee-nationale.fr</text:span></text:a> ; <text:a xlink:type="simple" xlink:href="mailto:Maud.Gatel@assemblee-nationale.fr" text:style-name="Internet_20_link" text:visited-style-name="Visited_20_Internet_20_Link"><text:span text:style-name="Internet_20_link">Maud.Gatel@assemblee-nationale.fr</text:span></text:a> ; <text:a xlink:type="simple" xlink:href="mailto:Pascale.Bordes@assemblee-nationale.fr" text:style-name="Internet_20_link" text:visited-style-name="Visited_20_Internet_20_Link"><text:span text:style-name="Internet_20_link">Pascale.Bordes@assemblee-nationale.fr</text:span></text:a> ; <text:a xlink:type="simple" xlink:href="mailto:Bertrand.Bouyx@assemblee-nationale.fr" text:style-name="Internet_20_link" text:visited-style-name="Visited_20_Internet_20_Link"><text:span text:style-name="Internet_20_link">Bertrand.Bouyx@assemblee-nationale.fr</text:span></text:a> ; <text:a xlink:type="simple" xlink:href="mailto:Thomas.Portes@assemblee-nationale.fr" text:style-name="Internet_20_link" text:visited-style-name="Visited_20_Internet_20_Link"><text:span text:style-name="Internet_20_link">Thomas.Portes@assemblee-nationale.fr</text:span></text:a> ; <text:a xlink:type="simple" xlink:href="mailto:Louis.Margueritte@assemblee-nationale.fr" text:style-name="Internet_20_link" text:visited-style-name="Visited_20_Internet_20_Link"><text:span text:style-name="Internet_20_link">Louis.Margueritte@assemblee-nationale.fr</text:span></text:a> ; <text:a xlink:type="simple" xlink:href="mailto:Emeline.K-Bidi@assemblee-nationale.fr" text:style-name="Internet_20_link" text:visited-style-name="Visited_20_Internet_20_Link"><text:span text:style-name="Internet_20_link">Emeline.K-Bidi@assemblee-nationale.fr</text:span></text:a> ; <text:a xlink:type="simple" xlink:href="mailto:Philippe.Bolo@assemblee-nationale.fr" text:style-name="Internet_20_link" text:visited-style-name="Visited_20_Internet_20_Link"><text:span text:style-name="Internet_20_link">Philippe.Bolo@assemblee-nationale.fr</text:span></text:a> ; <text:a xlink:type="simple" xlink:href="mailto:Gabriel.Amard@assemblee-nationale.fr" text:style-name="Internet_20_link" text:visited-style-name="Visited_20_Internet_20_Link"><text:span text:style-name="Internet_20_link">Gabriel.Amard@assemblee-nationale.fr</text:span></text:a> ; <text:a xlink:type="simple" xlink:href="mailto:Philippe.Vigier@assemblee-nationale.fr" text:style-name="Internet_20_link" text:visited-style-name="Visited_20_Internet_20_Link"><text:span text:style-name="Internet_20_link">Philippe.Vigier@assemblee-nationale.fr</text:span></text:a> ; <text:a xlink:type="simple" xlink:href="mailto:Jean-Philippe.Nilor@assemblee-nationale.fr" text:style-name="Internet_20_link" text:visited-style-name="Visited_20_Internet_20_Link"><text:span text:style-name="Internet_20_link">Jean-Philippe.Nilor@assemblee-nationale.fr</text:span></text:a> ; <text:a xlink:type="simple" xlink:href="mailto:Nadege.Abomangoli@assemblee-nationale.fr" text:style-name="Internet_20_link" text:visited-style-name="Visited_20_Internet_20_Link"><text:span text:style-name="Internet_20_link">Nadege.Abomangoli@assemblee-nationale.fr</text:span></text:a> ; <text:a xlink:type="simple" xlink:href="mailto:Sandra.Regol@assemblee-nationale.fr" text:style-name="Internet_20_link" text:visited-style-name="Visited_20_Internet_20_Link"><text:span text:style-name="Internet_20_link">Sandra.Regol@assemblee-nationale.fr</text:span></text:a> ; <text:a xlink:type="simple" xlink:href="mailto:Francesca.Pasquini@assemblee-nationale.fr" text:style-name="Internet_20_link" text:visited-style-name="Visited_20_Internet_20_Link"><text:span text:style-name="Internet_20_link">Francesca.Pasquini@assemblee-nationale.fr</text:span></text:a> ; <text:a xlink:type="simple" xlink:href="mailto:Gérald.Darmanin@assemblee-nationale.fr" text:style-name="Internet_20_link" text:visited-style-name="Visited_20_Internet_20_Link"><text:span text:style-name="Internet_20_link">Gérald.Darmanin@assemblee-nationale.fr</text:span></text:a> ; <text:a xlink:type="simple" xlink:href="mailto:Christine.Engrand@assemblee-nationale.fr" text:style-name="Internet_20_link" text:visited-style-name="Visited_20_Internet_20_Link"><text:span text:style-name="Internet_20_link">Christine.Engrand@assemblee-nationale.fr</text:span></text:a> ; <text:a xlink:type="simple" xlink:href="mailto:Frederique.Meunier@assemblee-nationale.fr" text:style-name="Internet_20_link" text:visited-style-name="Visited_20_Internet_20_Link"><text:span text:style-name="Internet_20_link">Frederique.Meunier@assemblee-nationale.fr</text:span></text:a> ; <text:a xlink:type="simple" xlink:href="mailto:Arnaud.Le-Gall@assemblee-nationale.fr" text:style-name="Internet_20_link" text:visited-style-name="Visited_20_Internet_20_Link"><text:span text:style-name="Internet_20_link">Arnaud.Le-Gall@assemblee-nationale.fr</text:span></text:a> ; <text:a xlink:type="simple" xlink:href="mailto:Xavier.Roseren@assemblee-nationale.fr" text:style-name="Internet_20_link" text:visited-style-name="Visited_20_Internet_20_Link"><text:span text:style-name="Internet_20_link">Xavier.Roseren@assemblee-nationale.fr</text:span></text:a> ; <text:a xlink:type="simple" xlink:href="mailto:Dominique.Faure@assemblee-nationale.fr" text:style-name="Internet_20_link" text:visited-style-name="Visited_20_Internet_20_Link"><text:span text:style-name="Internet_20_link">Dominique.Faure@assemblee-nationale.fr</text:span></text:a> ; <text:a xlink:type="simple" xlink:href="mailto:Alexandre.Loubet@assemblee-nationale.fr" text:style-name="Internet_20_link" text:visited-style-name="Visited_20_Internet_20_Link"><text:span text:style-name="Internet_20_link">Alexandre.Loubet@assemblee-nationale.fr</text:span></text:a> ; <text:a xlink:type="simple" xlink:href="mailto:Mathilde.Paris@assemblee-nationale.fr" text:style-name="Internet_20_link" text:visited-style-name="Visited_20_Internet_20_Link"><text:span text:style-name="Internet_20_link">Mathilde.Paris@assemblee-nationale.fr</text:span></text:a> ; <text:a xlink:type="simple" xlink:href="mailto:Eric.Alauzet@assemblee-nationale.fr" text:style-name="Internet_20_link" text:visited-style-name="Visited_20_Internet_20_Link"><text:span text:style-name="Internet_20_link">Eric.Alauzet@assemblee-nationale.fr</text:span></text:a> ; <text:a xlink:type="simple" xlink:href="mailto:Jean-Francois.Rousset@assemblee-nationale.fr" text:style-name="Internet_20_link" text:visited-style-name="Visited_20_Internet_20_Link"><text:span text:style-name="Internet_20_link">Jean-Francois.Rousset@assemblee-nationale.fr</text:span></text:a> ; <text:a xlink:type="simple" xlink:href="mailto:Philippe.Naillet@assemblee-nationale.fr" text:style-name="Internet_20_link" text:visited-style-name="Visited_20_Internet_20_Link"><text:span text:style-name="Internet_20_link">Philippe.Naillet@assemblee-nationale.fr</text:span></text:a> ; <text:a xlink:type="simple" xlink:href="mailto:Manon.Meunier@assemblee-nationale.fr" text:style-name="Internet_20_link" text:visited-style-name="Visited_20_Internet_20_Link"><text:span text:style-name="Internet_20_link">Manon.Meunier@assemblee-nationale.fr</text:span></text:a> ; <text:a xlink:type="simple" xlink:href="mailto:Olivier.Becht@assemblee-nationale.fr" text:style-name="Internet_20_link" text:visited-style-name="Visited_20_Internet_20_Link"><text:span text:style-name="Internet_20_link">Olivier.Becht@assemblee-nationale.fr</text:span></text:a> ;</text:p>
      <text:p text:style-name="Standard"><text:a xlink:type="simple" xlink:href="mailto:Nicolas.Pacquot@assemblee-nationale.fr" text:style-name="Internet_20_link" text:visited-style-name="Visited_20_Internet_20_Link"><text:span text:style-name="Internet_20_link">Nicolas.Pacquot@assemblee-nationale.fr</text:span></text:a> ; <text:a xlink:type="simple" xlink:href="mailto:Philippe.Ballard@assemblee-nationale.fr" text:style-name="Internet_20_link" text:visited-style-name="Visited_20_Internet_20_Link"><text:span text:style-name="Internet_20_link">Philippe.Ballard@assemblee-nationale.fr</text:span></text:a> ; <text:a xlink:type="simple" xlink:href="mailto:Murielle.Lepvraud@assemblee-nationale.fr" text:style-name="Internet_20_link" text:visited-style-name="Visited_20_Internet_20_Link"><text:span text:style-name="Internet_20_link">Murielle.Lepvraud@assemblee-nationale.fr</text:span></text:a>; <text:a xlink:type="simple" xlink:href="mailto:Delphine.Batho@assemblee-nationale.fr" text:style-name="Internet_20_link" text:visited-style-name="Visited_20_Internet_20_Link"><text:span text:style-name="Internet_20_link">Delphine.Batho@assemblee-nationale.fr</text:span></text:a> ; <text:a xlink:type="simple" xlink:href="mailto:Laurence.Robert-Dehault@assemblee-nationale.fr" text:style-name="Internet_20_link" text:visited-style-name="Visited_20_Internet_20_Link"><text:span text:style-name="Internet_20_link">Laurence.Robert-Dehault@assemblee-nationale.fr</text:span></text:a> ; <text:a xlink:type="simple" xlink:href="mailto:Jean-Pierre.Pont@assemblee-nationale.fr" text:style-name="Internet_20_link" text:visited-style-name="Visited_20_Internet_20_Link"><text:span text:style-name="Internet_20_link">Jean-Pierre.Pont@assemblee-nationale.fr</text:span></text:a> ; <text:a xlink:type="simple" xlink:href="mailto:Vincent.Descoeur@assemblee-nationale.fr" text:style-name="Internet_20_link" text:visited-style-name="Visited_20_Internet_20_Link"><text:span text:style-name="Internet_20_link">Vincent.Descoeur@assemblee-nationale.fr</text:span></text:a> ; <text:a xlink:type="simple" xlink:href="mailto:Nicole.Le-Peih@assemblee-nationale.fr" text:style-name="Internet_20_link" text:visited-style-name="Visited_20_Internet_20_Link"><text:span text:style-name="Internet_20_link">Nicole.Le-Peih@assemblee-nationale.fr</text:span></text:a> ; <text:a xlink:type="simple" xlink:href="mailto:Jean-Marc.Zulesi@assemblee-nationale.fr" text:style-name="Internet_20_link" text:visited-style-name="Visited_20_Internet_20_Link"><text:span text:style-name="Internet_20_link">Jean-Marc.Zulesi@assemblee-nationale.fr</text:span></text:a> ; <text:a xlink:type="simple" xlink:href="mailto:Julien.Odoul@assemblee-nationale.fr" text:style-name="Internet_20_link" text:visited-style-name="Visited_20_Internet_20_Link"><text:span text:style-name="Internet_20_link">Julien.Odoul@assemblee-nationale.fr</text:span></text:a> ; <text:a xlink:type="simple" xlink:href="mailto:Bertrand.Sorre@assemblee-nationale.fr" text:style-name="Internet_20_link" text:visited-style-name="Visited_20_Internet_20_Link"><text:span text:style-name="Internet_20_link">Bertrand.Sorre@assemblee-nationale.fr</text:span></text:a> ; <text:a xlink:type="simple" xlink:href="mailto:Jean-Luc.Fugit@assemblee-nationale.fr" text:style-name="Internet_20_link" text:visited-style-name="Visited_20_Internet_20_Link"><text:span text:style-name="Internet_20_link">Jean-Luc.Fugit@assemblee-nationale.fr</text:span></text:a> ; <text:a xlink:type="simple" xlink:href="mailto:Jean-Charles.Larsonneur@assemblee-nationale.fr" text:style-name="Internet_20_link" text:visited-style-name="Visited_20_Internet_20_Link"><text:span text:style-name="Internet_20_link">Jean-Charles.Larsonneur@assemblee-nationale.fr</text:span></text:a> ; <text:a xlink:type="simple" xlink:href="mailto:Jean-Luc.Warsmann@assemblee-nationale.fr" text:style-name="Internet_20_link" text:visited-style-name="Visited_20_Internet_20_Link"><text:span text:style-name="Internet_20_link">Jean-Luc.Warsmann@assemblee-nationale.fr</text:span></text:a> ; <text:a xlink:type="simple" xlink:href="mailto:Davy.Rimane@assemblee-nationale.fr" text:style-name="Internet_20_link" text:visited-style-name="Visited_20_Internet_20_Link"><text:span text:style-name="Internet_20_link">Davy.Rimane@assemblee-nationale.fr</text:span></text:a> ; <text:a xlink:type="simple" xlink:href="mailto:Bruno.Studer@assemblee-nationale.fr" text:style-name="Internet_20_link" text:visited-style-name="Visited_20_Internet_20_Link"><text:span text:style-name="Internet_20_link">Bruno.Studer@assemblee-nationale.fr</text:span></text:a> ; <text:a xlink:type="simple" xlink:href="mailto:Christophe.Marion@assemblee-nationale.fr" text:style-name="Internet_20_link" text:visited-style-name="Visited_20_Internet_20_Link"><text:span text:style-name="Internet_20_link">Christophe.Marion@assemblee-nationale.fr</text:span></text:a> ; <text:a xlink:type="simple" xlink:href="mailto:Sabrina.Sebaihi@assemblee-nationale.fr" text:style-name="Internet_20_link" text:visited-style-name="Visited_20_Internet_20_Link"><text:span text:style-name="Internet_20_link">Sabrina.Sebaihi@assemblee-nationale.fr</text:span></text:a> ; <text:a xlink:type="simple" xlink:href="mailto:Michael.Taverne@assemblee-nationale.fr" text:style-name="Internet_20_link" text:visited-style-name="Visited_20_Internet_20_Link"><text:span text:style-name="Internet_20_link">Michael.Taverne@assemblee-nationale.fr</text:span></text:a> ; <text:a xlink:type="simple" xlink:href="mailto:Jean-Louis.Thieriot@assemblee-nationale.fr" text:style-name="Internet_20_link" text:visited-style-name="Visited_20_Internet_20_Link"><text:span text:style-name="Internet_20_link">Jean-Louis.Thieriot@assemblee-nationale.fr</text:span></text:a> ; <text:a xlink:type="simple" xlink:href="mailto:Jean-Luc.Bourgeaux@assemblee-nationale.fr" text:style-name="Internet_20_link" text:visited-style-name="Visited_20_Internet_20_Link"><text:span text:style-name="Internet_20_link">Jean-Luc.Bourgeaux@assemblee-nationale.fr</text:span></text:a> ;</text:p>
      <text:p text:style-name="Standard"><text:a xlink:type="simple" xlink:href="mailto:Bertrand.Petit@assemblee-nationale.fr" text:style-name="Internet_20_link" text:visited-style-name="Visited_20_Internet_20_Link"><text:span text:style-name="Internet_20_link">Bertrand.Petit@assemblee-nationale.fr</text:span></text:a> ; <text:a xlink:type="simple" xlink:href="mailto:Paul-Andre.Colombani@assemblee-nationale.fr" text:style-name="Internet_20_link" text:visited-style-name="Visited_20_Internet_20_Link"><text:span text:style-name="Internet_20_link">Paul-Andre.Colombani@assemblee-nationale.fr</text:span></text:a> ; <text:a xlink:type="simple" xlink:href="mailto:Bruno.Millienne@assemblee-nationale.fr" text:style-name="Internet_20_link" text:visited-style-name="Visited_20_Internet_20_Link"><text:span text:style-name="Internet_20_link">Bruno.Millienne@assemblee-nationale.fr</text:span></text:a> ; <text:a xlink:type="simple" xlink:href="mailto:Isabelle.Rauch@assemblee-nationale.fr" text:style-name="Internet_20_link" text:visited-style-name="Visited_20_Internet_20_Link"><text:span text:style-name="Internet_20_link">Isabelle.Rauch@assemblee-nationale.fr</text:span></text:a>; <text:a xlink:type="simple" xlink:href="mailto:Dominique.Da-Silva@assemblee-nationale.fr" text:style-name="Internet_20_link" text:visited-style-name="Visited_20_Internet_20_Link"><text:span text:style-name="Internet_20_link">Dominique.Da-Silva@assemblee-nationale.fr</text:span></text:a> ; <text:a xlink:type="simple" xlink:href="mailto:Anthony.Brosse@assemblee-nationale.fr" text:style-name="Internet_20_link" text:visited-style-name="Visited_20_Internet_20_Link"><text:span text:style-name="Internet_20_link">Anthony.Brosse@assemblee-nationale.fr</text:span></text:a> ; </text:p>
      <text:p text:style-name="Standard"/>
      <text:p text:style-name="Standard"><text:a xlink:type="simple" xlink:href="mailto:Claire.Pitollat@assemblee-nationale.fr" text:style-name="Internet_20_link" text:visited-style-name="Visited_20_Internet_20_Link"><text:span text:style-name="Internet_20_link">Claire.Pitollat@assemblee-nationale.fr</text:span></text:a> ; <text:a xlink:type="simple" xlink:href="mailto:David.Valence@assemblee-nationale.fr" text:style-name="Internet_20_link" text:visited-style-name="Visited_20_Internet_20_Link"><text:span text:style-name="Internet_20_link">David.Valence@assemblee-nationale.fr</text:span></text:a> ; <text:a xlink:type="simple" xlink:href="mailto:David.Habib@assemblee-nationale.fr" text:style-name="Internet_20_link" text:visited-style-name="Visited_20_Internet_20_Link"><text:span text:style-name="Internet_20_link">David.Habib@assemblee-nationale.fr</text:span></text:a> ; <text:a xlink:type="simple" xlink:href="mailto:Damien.Maudet@assemblee-nationale.fr" text:style-name="Internet_20_link" text:visited-style-name="Visited_20_Internet_20_Link"><text:span text:style-name="Internet_20_link">Damien.Maudet@assemblee-nationale.fr</text:span></text:a> ; <text:a xlink:type="simple" xlink:href="mailto:Sandrine.Josso@assemblee-nationale.fr" text:style-name="Internet_20_link" text:visited-style-name="Visited_20_Internet_20_Link"><text:span text:style-name="Internet_20_link">Sandrine.Josso@assemblee-nationale.fr</text:span></text:a> ; <text:a xlink:type="simple" xlink:href="mailto:Thomas.Mesnier@assemblee-nationale.fr" text:style-name="Internet_20_link" text:visited-style-name="Visited_20_Internet_20_Link"><text:span text:style-name="Internet_20_link">Thomas.Mesnier@assemblee-nationale.fr</text:span></text:a> ; <text:a xlink:type="simple" xlink:href="mailto:Antoine.Leaument@assemblee-nationale.fr" text:style-name="Internet_20_link" text:visited-style-name="Visited_20_Internet_20_Link"><text:span text:style-name="Internet_20_link">Antoine.Leaument@assemblee-nationale.fr</text:span></text:a> ; <text:a xlink:type="simple" xlink:href="mailto:Pierre.Henriet@assemblee-nationale.fr" text:style-name="Internet_20_link" text:visited-style-name="Visited_20_Internet_20_Link"><text:span text:style-name="Internet_20_link">Pierre.Henriet@assemblee-nationale.fr</text:span></text:a> ; <text:a xlink:type="simple" xlink:href="mailto:Thierry.Frappe@assemblee-nationale.fr" text:style-name="Internet_20_link" text:visited-style-name="Visited_20_Internet_20_Link"><text:span text:style-name="Internet_20_link">Thierry.Frappe@assemblee-nationale.fr</text:span></text:a> ; <text:a xlink:type="simple" xlink:href="mailto:Mohamed.Laqhila@assemblee-nationale.fr" text:style-name="Internet_20_link" text:visited-style-name="Visited_20_Internet_20_Link"><text:span text:style-name="Internet_20_link">Mohamed.Laqhila@assemblee-nationale.fr</text:span></text:a> ; <text:a xlink:type="simple" xlink:href="mailto:Lysiane.Metayer@assemblee-nationale.fr" text:style-name="Internet_20_link" text:visited-style-name="Visited_20_Internet_20_Link"><text:span text:style-name="Internet_20_link">Lysiane.Metayer@assemblee-nationale.fr</text:span></text:a> ; <text:a xlink:type="simple" xlink:href="mailto:Daniel.Labaronne@assemblee-nationale.fr" text:style-name="Internet_20_link" text:visited-style-name="Visited_20_Internet_20_Link"><text:span text:style-name="Internet_20_link">Daniel.Labaronne@assemblee-nationale.fr</text:span></text:a> ; <text:a xlink:type="simple" xlink:href="mailto:Jose.Gonzalez@assemblee-nationale.fr" text:style-name="Internet_20_link" text:visited-style-name="Visited_20_Internet_20_Link"><text:span text:style-name="Internet_20_link">Jose.Gonzalez@assemblee-nationale.fr</text:span></text:a> ; <text:a xlink:type="simple" xlink:href="mailto:Cecile.Rilhac@assemblee-nationale.fr" text:style-name="Internet_20_link" text:visited-style-name="Visited_20_Internet_20_Link"><text:span text:style-name="Internet_20_link">Cecile.Rilhac@assemblee-nationale.fr</text:span></text:a> ; <text:a xlink:type="simple" xlink:href="mailto:Anna.Pic@assemblee-nationale.fr" text:style-name="Internet_20_link" text:visited-style-name="Visited_20_Internet_20_Link"><text:span text:style-name="Internet_20_link">Anna.Pic@assemblee-nationale.fr</text:span></text:a> ; <text:a xlink:type="simple" xlink:href="mailto:Laurent.Panifous@assemblee-nationale.fr" text:style-name="Internet_20_link" text:visited-style-name="Visited_20_Internet_20_Link"><text:span text:style-name="Internet_20_link">Laurent.Panifous@assemblee-nationale.fr</text:span></text:a> ; <text:a xlink:type="simple" xlink:href="mailto:Annick.Cousin@assemblee-nationale.fr" text:style-name="Internet_20_link" text:visited-style-name="Visited_20_Internet_20_Link"><text:span text:style-name="Internet_20_link">Annick.Cousin@assemblee-nationale.fr</text:span></text:a> ; <text:a xlink:type="simple" xlink:href="mailto:Julien.Dive@assemblee-nationale.fr" text:style-name="Internet_20_link" text:visited-style-name="Visited_20_Internet_20_Link"><text:span text:style-name="Internet_20_link">Julien.Dive@assemblee-nationale.fr</text:span></text:a> ; <text:soft-page-break/><text:a xlink:type="simple" xlink:href="mailto:Sacha.Houlie@assemblee-nationale.fr" text:style-name="Internet_20_link" text:visited-style-name="Visited_20_Internet_20_Link"><text:span text:style-name="Internet_20_link">Sacha.Houlie@assemblee-nationale.fr</text:span></text:a> ; <text:a xlink:type="simple" xlink:href="mailto:François.Jolivet@assemblee-nationale.fr" text:style-name="Internet_20_link" text:visited-style-name="Visited_20_Internet_20_Link"><text:span text:style-name="Internet_20_link">François.Jolivet@assemblee-nationale.fr</text:span></text:a> ; <text:a xlink:type="simple" xlink:href="mailto:Michel.Guiniot@assemblee-nationale.fr" text:style-name="Internet_20_link" text:visited-style-name="Visited_20_Internet_20_Link"><text:span text:style-name="Internet_20_link">Michel.Guiniot@assemblee-nationale.fr</text:span></text:a> ; <text:a xlink:type="simple" xlink:href="mailto:Marjolaine.Meynier-Millefert@assemblee-nationale.fr" text:style-name="Internet_20_link" text:visited-style-name="Visited_20_Internet_20_Link"><text:span text:style-name="Internet_20_link">Marjolaine.Meynier-Millefert@assemblee-nationale.fr</text:span></text:a> ; <text:a xlink:type="simple" xlink:href="mailto:Anne.Genetet@assemblee-nationale.fr" text:style-name="Internet_20_link" text:visited-style-name="Visited_20_Internet_20_Link"><text:span text:style-name="Internet_20_link">Anne.Genetet@assemblee-nationale.fr</text:span></text:a> ; <text:a xlink:type="simple" xlink:href="mailto:Aurélien.Pradie@assemblee-nationale.fr" text:style-name="Internet_20_link" text:visited-style-name="Visited_20_Internet_20_Link"><text:span text:style-name="Internet_20_link">Aurélien.Pradie@assemblee-nationale.fr</text:span></text:a> ; <text:a xlink:type="simple" xlink:href="mailto:Aurelie.Trouve@assemblee-nationale.fr" text:style-name="Internet_20_link" text:visited-style-name="Visited_20_Internet_20_Link"><text:span text:style-name="Internet_20_link">Aurelie.Trouve@assemblee-nationale.fr</text:span></text:a> ; <text:a xlink:type="simple" xlink:href="mailto:Florent.Boudie@assemblee-nationale.fr" text:style-name="Internet_20_link" text:visited-style-name="Visited_20_Internet_20_Link"><text:span text:style-name="Internet_20_link">Florent.Boudie@assemblee-nationale.fr</text:span></text:a> ; <text:a xlink:type="simple" xlink:href="mailto:Lionel.Tivoli@assemblee-nationale.fr" text:style-name="Internet_20_link" text:visited-style-name="Visited_20_Internet_20_Link"><text:span text:style-name="Internet_20_link">Lionel.Tivoli@assemblee-nationale.fr</text:span></text:a> ; <text:a xlink:type="simple" xlink:href="mailto:Mathilde.Panot@assemblee-nationale.fr" text:style-name="Internet_20_link" text:visited-style-name="Visited_20_Internet_20_Link"><text:span text:style-name="Internet_20_link">Mathilde.Panot@assemblee-nationale.fr</text:span></text:a> ; <text:a xlink:type="simple" xlink:href="mailto:Berangere.Couillard@assemblee-nationale.fr" text:style-name="Internet_20_link" text:visited-style-name="Visited_20_Internet_20_Link"><text:span text:style-name="Internet_20_link">Berangere.Couillard@assemblee-nationale.fr</text:span></text:a> ; <text:a xlink:type="simple" xlink:href="mailto:Estelle.Youssouffa@assemblee-nationale.fr" text:style-name="Internet_20_link" text:visited-style-name="Visited_20_Internet_20_Link"><text:span text:style-name="Internet_20_link">Estelle.Youssouffa@assemblee-nationale.fr</text:span></text:a> ; <text:a xlink:type="simple" xlink:href="mailto:Rachel.Keke@assemblee-nationale.fr" text:style-name="Internet_20_link" text:visited-style-name="Visited_20_Internet_20_Link"><text:span text:style-name="Internet_20_link">Rachel.Keke@assemblee-nationale.fr</text:span></text:a> ; <text:a xlink:type="simple" xlink:href="mailto:Yannick.Haury@assemblee-nationale.fr" text:style-name="Internet_20_link" text:visited-style-name="Visited_20_Internet_20_Link"><text:span text:style-name="Internet_20_link">Yannick.Haury@assemblee-nationale.fr</text:span></text:a> ; <text:a xlink:type="simple" xlink:href="mailto:Nathalie.Serre@assemblee-nationale.fr" text:style-name="Internet_20_link" text:visited-style-name="Visited_20_Internet_20_Link"><text:span text:style-name="Internet_20_link">Nathalie.Serre@assemblee-nationale.fr</text:span></text:a> ; <text:a xlink:type="simple" xlink:href="mailto:Christian.Girard@assemblee-nationale.fr" text:style-name="Internet_20_link" text:visited-style-name="Visited_20_Internet_20_Link"><text:span text:style-name="Internet_20_link">Christian.Girard@assemblee-nationale.fr</text:span></text:a> ; <text:a xlink:type="simple" xlink:href="mailto:Frederic.Descrozaille@assemblee-nationale.fr" text:style-name="Internet_20_link" text:visited-style-name="Visited_20_Internet_20_Link"><text:span text:style-name="Internet_20_link">Frederic.Descrozaille@assemblee-nationale.fr</text:span></text:a> ; <text:a xlink:type="simple" xlink:href="mailto:Moetai.Brotherson@assemblee-nationale.fr" text:style-name="Internet_20_link" text:visited-style-name="Visited_20_Internet_20_Link"><text:span text:style-name="Internet_20_link">Moetai.Brotherson@assemblee-nationale.fr</text:span></text:a> ; <text:a xlink:type="simple" xlink:href="mailto:Fabienne.Colboc@assemblee-nationale.fr" text:style-name="Internet_20_link" text:visited-style-name="Visited_20_Internet_20_Link"><text:span text:style-name="Internet_20_link">Fabienne.Colboc@assemblee-nationale.fr</text:span></text:a> ; <text:a xlink:type="simple" xlink:href="mailto:Romain.Baubry@assemblee-nationale.fr" text:style-name="Internet_20_link" text:visited-style-name="Visited_20_Internet_20_Link"><text:span text:style-name="Internet_20_link">Romain.Baubry@assemblee-nationale.fr</text:span></text:a> ; <text:a xlink:type="simple" xlink:href="mailto:Elise.Leboucher@assemblee-nationale.fr" text:style-name="Internet_20_link" text:visited-style-name="Visited_20_Internet_20_Link"><text:span text:style-name="Internet_20_link">Elise.Leboucher@assemblee-nationale.fr</text:span></text:a> ; <text:a xlink:type="simple" xlink:href="mailto:Francois.Gernigon@assemblee-nationale.fr" text:style-name="Internet_20_link" text:visited-style-name="Visited_20_Internet_20_Link"><text:span text:style-name="Internet_20_link">Francois.Gernigon@assemblee-nationale.fr</text:span></text:a> ; <text:a xlink:type="simple" xlink:href="mailto:Gilles.Le-Gendre@assemblee-nationale.fr" text:style-name="Internet_20_link" text:visited-style-name="Visited_20_Internet_20_Link"><text:span text:style-name="Internet_20_link">Gilles.Le-Gendre@assemblee-nationale.fr</text:span></text:a> ; <text:a xlink:type="simple" xlink:href="mailto:David.Taupiac@assemblee-nationale.fr" text:style-name="Internet_20_link" text:visited-style-name="Visited_20_Internet_20_Link"><text:span text:style-name="Internet_20_link">David.Taupiac@assemblee-nationale.fr</text:span></text:a> ; <text:a xlink:type="simple" xlink:href="mailto:Jose.Beaurain@assemblee-nationale.fr" text:style-name="Internet_20_link" text:visited-style-name="Visited_20_Internet_20_Link"><text:span text:style-name="Internet_20_link">Jose.Beaurain@assemblee-nationale.fr</text:span></text:a> ; <text:a xlink:type="simple" xlink:href="mailto:Danielle.Simonnet@assemblee-nationale.fr" text:style-name="Internet_20_link" text:visited-style-name="Visited_20_Internet_20_Link"><text:span text:style-name="Internet_20_link">Danielle.Simonnet@assemblee-nationale.fr</text:span></text:a> ; <text:a xlink:type="simple" xlink:href="mailto:Maud.Petit@assemblee-nationale.fr" text:style-name="Internet_20_link" text:visited-style-name="Visited_20_Internet_20_Link"><text:span text:style-name="Internet_20_link">Maud.Petit@assemblee-nationale.fr</text:span></text:a> ; <text:a xlink:type="simple" xlink:href="mailto:Nathalie.Bassire@assemblee-nationale.fr" text:style-name="Internet_20_link" text:visited-style-name="Visited_20_Internet_20_Link"><text:span text:style-name="Internet_20_link">Nathalie.Bassire@assemblee-nationale.fr</text:span></text:a> ; <text:a xlink:type="simple" xlink:href="mailto:Marie-Christine.Dalloz@assemblee-nationale.fr" text:style-name="Internet_20_link" text:visited-style-name="Visited_20_Internet_20_Link"><text:span text:style-name="Internet_20_link">Marie-Christine.Dalloz@assemblee-nationale.fr</text:span></text:a> ; <text:a xlink:type="simple" xlink:href="mailto:Annie.Genevard@assemblee-nationale.fr" text:style-name="Internet_20_link" text:visited-style-name="Visited_20_Internet_20_Link"><text:span text:style-name="Internet_20_link">Annie.Genevard@assemblee-nationale.fr</text:span></text:a> ; <text:a xlink:type="simple" xlink:href="mailto:Nicolas.Metzdorf@assemblee-nationale.fr" text:style-name="Internet_20_link" text:visited-style-name="Visited_20_Internet_20_Link"><text:span text:style-name="Internet_20_link">Nicolas.Metzdorf@assemblee-nationale.fr</text:span></text:a> ; <text:a xlink:type="simple" xlink:href="mailto:Pascal.Lavergne@assemblee-nationale.fr" text:style-name="Internet_20_link" text:visited-style-name="Visited_20_Internet_20_Link"><text:span text:style-name="Internet_20_link">Pascal.Lavergne@assemblee-nationale.fr</text:span></text:a> ; <text:a xlink:type="simple" xlink:href="mailto:Geraldine.Bannier@assemblee-nationale.fr" text:style-name="Internet_20_link" text:visited-style-name="Visited_20_Internet_20_Link"><text:span text:style-name="Internet_20_link">Geraldine.Bannier@assemblee-nationale.fr</text:span></text:a> ; <text:a xlink:type="simple" xlink:href="mailto:Sophie.Mette@assemblee-nationale.fr" text:style-name="Internet_20_link" text:visited-style-name="Visited_20_Internet_20_Link"><text:span text:style-name="Internet_20_link">Sophie.Mette@assemblee-nationale.fr</text:span></text:a> ; <text:a xlink:type="simple" xlink:href="mailto:Aymeric.Caron@assemblee-nationale.fr" text:style-name="Internet_20_link" text:visited-style-name="Visited_20_Internet_20_Link"><text:span text:style-name="Internet_20_link">Aymeric.Caron@assemblee-nationale.fr</text:span></text:a> ; <text:a xlink:type="simple" xlink:href="mailto:Isabelle.Santiago@assemblee-nationale.fr" text:style-name="Internet_20_link" text:visited-style-name="Visited_20_Internet_20_Link"><text:span text:style-name="Internet_20_link">Isabelle.Santiago@assemblee-nationale.fr</text:span></text:a> ; <text:a xlink:type="simple" xlink:href="mailto:Thomas.Gassilloud@assemblee-nationale.fr" text:style-name="Internet_20_link" text:visited-style-name="Visited_20_Internet_20_Link"><text:span text:style-name="Internet_20_link">Thomas.Gassilloud@assemblee-nationale.fr</text:span></text:a> ; <text:a xlink:type="simple" xlink:href="mailto:Hadrien.Clouet@assemblee-nationale.fr" text:style-name="Internet_20_link" text:visited-style-name="Visited_20_Internet_20_Link"><text:span text:style-name="Internet_20_link">Hadrien.Clouet@assemblee-nationale.fr</text:span></text:a> ; <text:a xlink:type="simple" xlink:href="mailto:Sarah.Tanzilli@assemblee-nationale.fr" text:style-name="Internet_20_link" text:visited-style-name="Visited_20_Internet_20_Link"><text:span text:style-name="Internet_20_link">Sarah.Tanzilli@assemblee-nationale.fr</text:span></text:a> ; <text:a xlink:type="simple" xlink:href="mailto:Marie.Pochon@assemblee-nationale.fr" text:style-name="Internet_20_link" text:visited-style-name="Visited_20_Internet_20_Link"><text:span text:style-name="Internet_20_link">Marie.Pochon@assemblee-nationale.fr</text:span></text:a> ; <text:a xlink:type="simple" xlink:href="mailto:Frederic.Petit@assemblee-nationale.fr" text:style-name="Internet_20_link" text:visited-style-name="Visited_20_Internet_20_Link"><text:span text:style-name="Internet_20_link">Frederic.Petit@assemblee-nationale.fr</text:span></text:a> ; <text:a xlink:type="simple" xlink:href="mailto:Mikaele.Seo@assemblee-nationale.fr" text:style-name="Internet_20_link" text:visited-style-name="Visited_20_Internet_20_Link"><text:span text:style-name="Internet_20_link">Mikaele.Seo@assemblee-nationale.fr</text:span></text:a> ; <text:a xlink:type="simple" xlink:href="mailto:Olivier.Veran@assemblee-nationale.fr" text:style-name="Internet_20_link" text:visited-style-name="Visited_20_Internet_20_Link"><text:span text:style-name="Internet_20_link">Olivier.Veran@assemblee-nationale.fr</text:span></text:a> ; <text:a xlink:type="simple" xlink:href="mailto:Charles.Sitzenstuhl@assemblee-nationale.fr" text:style-name="Internet_20_link" text:visited-style-name="Visited_20_Internet_20_Link"><text:span text:style-name="Internet_20_link">Charles.Sitzenstuhl@assemblee-nationale.fr</text:span></text:a> ; <text:a xlink:type="simple" xlink:href="mailto:Marina.Ferrari@assemblee-nationale.fr" text:style-name="Internet_20_link" text:visited-style-name="Visited_20_Internet_20_Link"><text:span text:style-name="Internet_20_link">Marina.Ferrari@assemblee-nationale.fr</text:span></text:a></text:p>
      <text:p text:style-name="Standard"/>
      <text:p text:style-name="Standard"/>
      <text:p text:style-name="Standard"/>
      <text:p text:style-name="P1"><text:span text:style-name="T1">Sénateurs 2022</text:span></text:p>
      <text:p text:style-name="Standard"/>
      <text:p text:style-name="Standard"/>
      <text:p text:style-name="Standard"><text:a xlink:type="simple" xlink:href="mailto:p.allizard@senat.fr" text:style-name="Internet_20_link" text:visited-style-name="Visited_20_Internet_20_Link"><text:span text:style-name="Internet_20_link">p.allizard@senat.fr</text:span></text:a> ; <text:a xlink:type="simple" xlink:href="mailto:jc.anglars@senat.fr" text:style-name="Internet_20_link" text:visited-style-name="Visited_20_Internet_20_Link"><text:span text:style-name="Internet_20_link">jc.anglars@senat.fr</text:span></text:a> ; <text:a xlink:type="simple" xlink:href="mailto:m.antiste@senat.fr" text:style-name="Internet_20_link" text:visited-style-name="Visited_20_Internet_20_Link"><text:span text:style-name="Internet_20_link">m.antiste@senat.fr</text:span></text:a> ; <text:a xlink:type="simple" xlink:href="mailto:c.apourceau-poly@senat.fr" text:style-name="Internet_20_link" text:visited-style-name="Visited_20_Internet_20_Link"><text:span text:style-name="Internet_20_link">c.apourceau-poly@senat.fr</text:span></text:a> ; <text:a xlink:type="simple" xlink:href="mailto:jm.arnaud@senat.fr" text:style-name="Internet_20_link" text:visited-style-name="Visited_20_Internet_20_Link"><text:span text:style-name="Internet_20_link">jm.arnaud@senat.fr</text:span></text:a> ; <text:a xlink:type="simple" xlink:href="mailto:s.artano@senat.fr" text:style-name="Internet_20_link" text:visited-style-name="Visited_20_Internet_20_Link"><text:span text:style-name="Internet_20_link">s.artano@senat.fr</text:span></text:a> ; <text:a xlink:type="simple" xlink:href="mailto:v.artigalas@senat.fr" text:style-name="Internet_20_link" text:visited-style-name="Visited_20_Internet_20_Link"><text:span text:style-name="Internet_20_link">v.artigalas@senat.fr</text:span></text:a> ; <text:a xlink:type="simple" xlink:href="mailto:e.assassi@senat.fr" text:style-name="Internet_20_link" text:visited-style-name="Visited_20_Internet_20_Link"><text:span text:style-name="Internet_20_link">e.assassi@senat.fr</text:span></text:a> ; <text:a xlink:type="simple" xlink:href="mailto:d.assouline@senat.fr" text:style-name="Internet_20_link" text:visited-style-name="Visited_20_Internet_20_Link"><text:span text:style-name="Internet_20_link">d.assouline@senat.fr</text:span></text:a> ; <text:a xlink:type="simple" xlink:href="mailto:s.babary@senat.fr" text:style-name="Internet_20_link" text:visited-style-name="Visited_20_Internet_20_Link"><text:span text:style-name="Internet_20_link">s.babary@senat.fr</text:span></text:a> ; <text:a xlink:type="simple" xlink:href="mailto:j.bacchi@senat.fr" text:style-name="Internet_20_link" text:visited-style-name="Visited_20_Internet_20_Link"><text:span text:style-name="Internet_20_link">j.bacchi@senat.fr</text:span></text:a> ; <text:a xlink:type="simple" xlink:href="mailto:j.bacci@senat.fr" text:style-name="Internet_20_link" text:visited-style-name="Visited_20_Internet_20_Link"><text:span text:style-name="Internet_20_link">j.bacci@senat.fr</text:span></text:a> ; <text:a xlink:type="simple" xlink:href="mailto:jp.bansard@senat.fr" text:style-name="Internet_20_link" text:visited-style-name="Visited_20_Internet_20_Link"><text:span text:style-name="Internet_20_link">jp.bansard@senat.fr</text:span></text:a> ; <text:a xlink:type="simple" xlink:href="mailto:j.bargeton@senat.fr" text:style-name="Internet_20_link" text:visited-style-name="Visited_20_Internet_20_Link"><text:span text:style-name="Internet_20_link">j.bargeton@senat.fr</text:span></text:a> ; <text:a xlink:type="simple" xlink:href="mailto:p.bas@senat.fr" text:style-name="Internet_20_link" text:visited-style-name="Visited_20_Internet_20_Link"><text:span text:style-name="Internet_20_link">p.bas@senat.fr</text:span></text:a> ; <text:a xlink:type="simple" xlink:href="mailto:j.bascher@senat.fr" text:style-name="Internet_20_link" text:visited-style-name="Visited_20_Internet_20_Link"><text:span text:style-name="Internet_20_link">j.bascher@senat.fr</text:span></text:a> ; <text:a xlink:type="simple" xlink:href="mailto:a.bazin@senat.fr" text:style-name="Internet_20_link" text:visited-style-name="Visited_20_Internet_20_Link"><text:span text:style-name="Internet_20_link">a.bazin@senat.fr</text:span></text:a> ; <text:a xlink:type="simple" xlink:href="mailto:b.belin@senat.fr" text:style-name="Internet_20_link" text:visited-style-name="Visited_20_Internet_20_Link"><text:span text:style-name="Internet_20_link">b.belin@senat.fr</text:span></text:a> ; <text:a xlink:type="simple" xlink:href="mailto:n.bellurot@senat.fr" text:style-name="Internet_20_link" text:visited-style-name="Visited_20_Internet_20_Link"><text:span text:style-name="Internet_20_link">n.bellurot@senat.fr</text:span></text:a> ; <text:a xlink:type="simple" xlink:href="mailto:c.belrhiti@senat.fr" text:style-name="Internet_20_link" text:visited-style-name="Visited_20_Internet_20_Link"><text:span text:style-name="Internet_20_link">c.belrhiti@senat.fr</text:span></text:a> ; <text:a xlink:type="simple" xlink:href="mailto:g.benarroche@senat.fr" text:style-name="Internet_20_link" text:visited-style-name="Visited_20_Internet_20_Link"><text:span text:style-name="Internet_20_link">g.benarroche@senat.fr</text:span></text:a> ; <text:a xlink:type="simple" xlink:href="mailto:e.benbassa@senat.fr" text:style-name="Internet_20_link" text:visited-style-name="Visited_20_Internet_20_Link"><text:span text:style-name="Internet_20_link">e.benbassa@senat.fr</text:span></text:a> ; <text:a xlink:type="simple" xlink:href="mailto:m.berthet@senat.fr" text:style-name="Internet_20_link" text:visited-style-name="Visited_20_Internet_20_Link"><text:span text:style-name="Internet_20_link">m.berthet@senat.fr</text:span></text:a> ; <text:a xlink:type="simple" xlink:href="mailto:joel.bigot@senat.fr" text:style-name="Internet_20_link" text:visited-style-name="Visited_20_Internet_20_Link"><text:span text:style-name="Internet_20_link">joel.bigot@senat.fr</text:span></text:a> ; <text:a xlink:type="simple" xlink:href="mailto:c.bilhac@senat.fr" text:style-name="Internet_20_link" text:visited-style-name="Visited_20_Internet_20_Link"><text:span text:style-name="Internet_20_link">c.bilhac@senat.fr</text:span></text:a> ; <text:a xlink:type="simple" xlink:href="mailto:a.billon@senat.fr" text:style-name="Internet_20_link" text:visited-style-name="Visited_20_Internet_20_Link"><text:span text:style-name="Internet_20_link">a.billon@senat.fr</text:span></text:a> ; <text:a xlink:type="simple" xlink:href="mailto:e.blanc@senat.fr" text:style-name="Internet_20_link" text:visited-style-name="Visited_20_Internet_20_Link"><text:span text:style-name="Internet_20_link">e.blanc@senat.fr</text:span></text:a> ; <text:a xlink:type="simple" xlink:href="mailto:jb.blanc@senat.fr" text:style-name="Internet_20_link" text:visited-style-name="Visited_20_Internet_20_Link"><text:span text:style-name="Internet_20_link">jb.blanc@senat.fr</text:span></text:a> ; <text:a xlink:type="simple" xlink:href="mailto:f.blatrix-contat@senat.fr" text:style-name="Internet_20_link" text:visited-style-name="Visited_20_Internet_20_Link"><text:span text:style-name="Internet_20_link">f.blatrix-contat@senat.fr</text:span></text:a> ; <text:a xlink:type="simple" xlink:href="mailto:e.bocquet@senat.fr" text:style-name="Internet_20_link" text:visited-style-name="Visited_20_Internet_20_Link"><text:span text:style-name="Internet_20_link">e.bocquet@senat.fr</text:span></text:a> ; <text:a xlink:type="simple" xlink:href="mailto:c.bonfanti-dossat@senat.fr" text:style-name="Internet_20_link" text:visited-style-name="Visited_20_Internet_20_Link"><text:span text:style-name="Internet_20_link">c.bonfanti-dossat@senat.fr</text:span></text:a> ; <text:a xlink:type="simple" xlink:href="mailto:f.bonhomme@senat.fr" text:style-name="Internet_20_link" text:visited-style-name="Visited_20_Internet_20_Link"><text:span text:style-name="Internet_20_link">f.bonhomme@senat.fr</text:span></text:a> ; <text:a xlink:type="simple" xlink:href="mailto:b.bonne@senat.fr" text:style-name="Internet_20_link" text:visited-style-name="Visited_20_Internet_20_Link"><text:span text:style-name="Internet_20_link">b.bonne@senat.fr</text:span></text:a> ; <text:a xlink:type="simple" xlink:href="mailto:f.bonneau@senat.fr" text:style-name="Internet_20_link" text:visited-style-name="Visited_20_Internet_20_Link"><text:span text:style-name="Internet_20_link">f.bonneau@senat.fr</text:span></text:a> ; <text:a xlink:type="simple" xlink:href="mailto:p.bonnecarrere@senat.fr" text:style-name="Internet_20_link" text:visited-style-name="Visited_20_Internet_20_Link"><text:span text:style-name="Internet_20_link">p.bonnecarrere@senat.fr</text:span></text:a> ; <text:a xlink:type="simple" xlink:href="mailto:n.bonnefoy@senat.fr" text:style-name="Internet_20_link" text:visited-style-name="Visited_20_Internet_20_Link"><text:span text:style-name="Internet_20_link">n.bonnefoy@senat.fr</text:span></text:a> ; <text:a xlink:type="simple" xlink:href="mailto:m.bonnus@senat.fr" text:style-name="Internet_20_link" text:visited-style-name="Visited_20_Internet_20_Link"><text:span text:style-name="Internet_20_link">m.bonnus@senat.fr</text:span></text:a> ; <text:a xlink:type="simple" xlink:href="mailto:a.borchio-fontimp@senat.fr" text:style-name="Internet_20_link" text:visited-style-name="Visited_20_Internet_20_Link"><text:span text:style-name="Internet_20_link">a.borchio-fontimp@senat.fr</text:span></text:a> ; <text:a xlink:type="simple" xlink:href="mailto:d.bouad@senat.fr" text:style-name="Internet_20_link" text:visited-style-name="Visited_20_Internet_20_Link"><text:span text:style-name="Internet_20_link">d.bouad@senat.fr</text:span></text:a> ; <text:a xlink:type="simple" xlink:href="mailto:g.bouchet@senat.fr" text:style-name="Internet_20_link" text:visited-style-name="Visited_20_Internet_20_Link"><text:span text:style-name="Internet_20_link">g.bouchet@senat.fr</text:span></text:a> ; <text:a xlink:type="simple" xlink:href="mailto:c.boulay-esperonnier@senat.fr" text:style-name="Internet_20_link" text:visited-style-name="Visited_20_Internet_20_Link"><text:span text:style-name="Internet_20_link">c.boulay-esperonnier@senat.fr</text:span></text:a> ; <text:a xlink:type="simple" xlink:href="mailto:h.bourgi@senat.fr" text:style-name="Internet_20_link" text:visited-style-name="Visited_20_Internet_20_Link"><text:span text:style-name="Internet_20_link">h.bourgi@senat.fr</text:span></text:a> ; <text:a xlink:type="simple" xlink:href="mailto:t.bourrat@senat.fr" text:style-name="Internet_20_link" text:visited-style-name="Visited_20_Internet_20_Link"><text:span text:style-name="Internet_20_link">t.bourrat@senat.fr</text:span></text:a> ; <text:a xlink:type="simple" xlink:href="mailto:jm.boyer@senat.fr" text:style-name="Internet_20_link" text:visited-style-name="Visited_20_Internet_20_Link"><text:span text:style-name="Internet_20_link">jm.boyer@senat.fr</text:span></text:a> ; <text:a xlink:type="simple" xlink:href="mailto:v.boyer@senat.fr" text:style-name="Internet_20_link" text:visited-style-name="Visited_20_Internet_20_Link"><text:span text:style-name="Internet_20_link">v.boyer@senat.fr</text:span></text:a> ; <text:a xlink:type="simple" xlink:href="mailto:i.briquet@senat.fr" text:style-name="Internet_20_link" text:visited-style-name="Visited_20_Internet_20_Link"><text:span text:style-name="Internet_20_link">i.briquet@senat.fr</text:span></text:a> ; <text:a xlink:type="simple" xlink:href="mailto:m.brisson@senat.fr" text:style-name="Internet_20_link" text:visited-style-name="Visited_20_Internet_20_Link"><text:span text:style-name="Internet_20_link">m.brisson@senat.fr</text:span></text:a> ; <text:a xlink:type="simple" xlink:href="mailto:c.brulin@senat.fr" text:style-name="Internet_20_link" text:visited-style-name="Visited_20_Internet_20_Link"><text:span text:style-name="Internet_20_link">c.brulin@senat.fr</text:span></text:a> ; <text:a xlink:type="simple" xlink:href="mailto:fn.buffet@senat.fr" text:style-name="Internet_20_link" text:visited-style-name="Visited_20_Internet_20_Link"><text:span text:style-name="Internet_20_link">fn.buffet@senat.fr</text:span></text:a> ; <text:a xlink:type="simple" xlink:href="mailto:b.buis@senat.fr" text:style-name="Internet_20_link" text:visited-style-name="Visited_20_Internet_20_Link"><text:span text:style-name="Internet_20_link">b.buis@senat.fr</text:span></text:a> ; <text:a xlink:type="simple" xlink:href="mailto:l.burgoa@senat.fr" text:style-name="Internet_20_link" text:visited-style-name="Visited_20_Internet_20_Link"><text:span text:style-name="Internet_20_link">l.burgoa@senat.fr</text:span></text:a> ; <text:a xlink:type="simple" xlink:href="mailto:h.cabanel@senat.fr" text:style-name="Internet_20_link" text:visited-style-name="Visited_20_Internet_20_Link"><text:span text:style-name="Internet_20_link">h.cabanel@senat.fr</text:span></text:a> ; <text:a xlink:type="simple" xlink:href="mailto:a.cadec@senat.fr" text:style-name="Internet_20_link" text:visited-style-name="Visited_20_Internet_20_Link"><text:span text:style-name="Internet_20_link">a.cadec@senat.fr</text:span></text:a> ; <text:a xlink:type="simple" xlink:href="mailto:o.cadic@senat.fr" text:style-name="Internet_20_link" text:visited-style-name="Visited_20_Internet_20_Link"><text:span text:style-name="Internet_20_link">o.cadic@senat.fr</text:span></text:a> ; <text:a xlink:type="simple" xlink:href="mailto:f.calvet@senat.fr" text:style-name="Internet_20_link" text:visited-style-name="Visited_20_Internet_20_Link"><text:span text:style-name="Internet_20_link">f.calvet@senat.fr</text:span></text:a> ; <text:a xlink:type="simple" xlink:href="mailto:c.cambon@senat.fr" text:style-name="Internet_20_link" text:visited-style-name="Visited_20_Internet_20_Link"><text:span text:style-name="Internet_20_link">c.cambon@senat.fr</text:span></text:a> ; <text:a xlink:type="simple" xlink:href="mailto:a.canayer@senat.fr" text:style-name="Internet_20_link" text:visited-style-name="Visited_20_Internet_20_Link"><text:span text:style-name="Internet_20_link">a.canayer@senat.fr</text:span></text:a> ; <text:a xlink:type="simple" xlink:href="mailto:m.canevet@senat.fr" text:style-name="Internet_20_link" text:visited-style-name="Visited_20_Internet_20_Link"><text:span text:style-name="Internet_20_link">m.canevet@senat.fr</text:span></text:a> ; <text:a xlink:type="simple" xlink:href="mailto:v.capo-canellas@senat.fr" text:style-name="Internet_20_link" text:visited-style-name="Visited_20_Internet_20_Link"><text:span text:style-name="Internet_20_link">v.capo-canellas@senat.fr</text:span></text:a> ; <text:a xlink:type="simple" xlink:href="mailto:e.capus@senat.fr" text:style-name="Internet_20_link" text:visited-style-name="Visited_20_Internet_20_Link"><text:span text:style-name="Internet_20_link">e.capus@senat.fr</text:span></text:a> ; <text:a xlink:type="simple" xlink:href="mailto:r.cardon@senat.fr" text:style-name="Internet_20_link" text:visited-style-name="Visited_20_Internet_20_Link"><text:span text:style-name="Internet_20_link">r.cardon@senat.fr</text:span></text:a> ; <text:a xlink:type="simple" xlink:href="mailto:jn.cardoux@senat.fr" text:style-name="Internet_20_link" text:visited-style-name="Visited_20_Internet_20_Link"><text:span text:style-name="Internet_20_link">jn.cardoux@senat.fr</text:span></text:a> ; <text:a xlink:type="simple" xlink:href="mailto:ma.carlotti@senat.fr" text:style-name="Internet_20_link" text:visited-style-name="Visited_20_Internet_20_Link"><text:span text:style-name="Internet_20_link">ma.carlotti@senat.fr</text:span></text:a> ; <text:a xlink:type="simple" xlink:href="mailto:m.carrere@senat.fr" text:style-name="Internet_20_link" text:visited-style-name="Visited_20_Internet_20_Link"><text:span text:style-name="Internet_20_link">m.carrere@senat.fr</text:span></text:a> ; <text:a xlink:type="simple" xlink:href="mailto:a.cazabonne@senat.fr" text:style-name="Internet_20_link" text:visited-style-name="Visited_20_Internet_20_Link"><text:span text:style-name="Internet_20_link">a.cazabonne@senat.fr</text:span></text:a> ; <text:a xlink:type="simple" xlink:href="mailto:a.chain-larche@senat.fr" text:style-name="Internet_20_link" text:visited-style-name="Visited_20_Internet_20_Link"><text:span text:style-name="Internet_20_link">a.chain-larche@senat.fr</text:span></text:a> ; <text:a xlink:type="simple" xlink:href="mailto:p.chaize@senat.fr" text:style-name="Internet_20_link" text:visited-style-name="Visited_20_Internet_20_Link"><text:span text:style-name="Internet_20_link">p.chaize@senat.fr</text:span></text:a> ; <text:a xlink:type="simple" xlink:href="mailto:y.chantrel@senat.fr" text:style-name="Internet_20_link" text:visited-style-name="Visited_20_Internet_20_Link"><text:span text:style-name="Internet_20_link">y.chantrel@senat.fr</text:span></text:a> ; <text:soft-page-break/><text:a xlink:type="simple" xlink:href="mailto:p.charon@senat.fr" text:style-name="Internet_20_link" text:visited-style-name="Visited_20_Internet_20_Link"><text:span text:style-name="Internet_20_link">p.charon@senat.fr</text:span></text:a> ; <text:a xlink:type="simple" xlink:href="mailto:d.chasseing@senat.fr" text:style-name="Internet_20_link" text:visited-style-name="Visited_20_Internet_20_Link"><text:span text:style-name="Internet_20_link">d.chasseing@senat.fr</text:span></text:a> ; <text:a xlink:type="simple" xlink:href="mailto:a.chatillon@senat.fr" text:style-name="Internet_20_link" text:visited-style-name="Visited_20_Internet_20_Link"><text:span text:style-name="Internet_20_link">a.chatillon@senat.fr</text:span></text:a> ; <text:a xlink:type="simple" xlink:href="mailto:p.chauvet@senat.fr" text:style-name="Internet_20_link" text:visited-style-name="Visited_20_Internet_20_Link"><text:span text:style-name="Internet_20_link">p.chauvet@senat.fr</text:span></text:a> ; <text:a xlink:type="simple" xlink:href="mailto:mc.chauvin@senat.fr" text:style-name="Internet_20_link" text:visited-style-name="Visited_20_Internet_20_Link"><text:span text:style-name="Internet_20_link">mc.chauvin@senat.fr</text:span></text:a> ; <text:a xlink:type="simple" xlink:href="mailto:g.chevrollier@senat.fr" text:style-name="Internet_20_link" text:visited-style-name="Visited_20_Internet_20_Link"><text:span text:style-name="Internet_20_link">g.chevrollier@senat.fr</text:span></text:a> ; <text:a xlink:type="simple" xlink:href="mailto:o.cigolotti@senat.fr" text:style-name="Internet_20_link" text:visited-style-name="Visited_20_Internet_20_Link"><text:span text:style-name="Internet_20_link">o.cigolotti@senat.fr</text:span></text:a> ; <text:a xlink:type="simple" xlink:href="mailto:l.cohen@senat.fr" text:style-name="Internet_20_link" text:visited-style-name="Visited_20_Internet_20_Link"><text:span text:style-name="Internet_20_link">l.cohen@senat.fr</text:span></text:a> ; <text:a xlink:type="simple" xlink:href="mailto:c.conconne@senat.fr" text:style-name="Internet_20_link" text:visited-style-name="Visited_20_Internet_20_Link"><text:span text:style-name="Internet_20_link">c.conconne@senat.fr</text:span></text:a> ; <text:a xlink:type="simple" xlink:href="mailto:h.conway-mouret@senat.fr" text:style-name="Internet_20_link" text:visited-style-name="Visited_20_Internet_20_Link"><text:span text:style-name="Internet_20_link">h.conway-mouret@senat.fr</text:span></text:a> ; <text:a xlink:type="simple" xlink:href="mailto:jp.corbisez@senat.fr" text:style-name="Internet_20_link" text:visited-style-name="Visited_20_Internet_20_Link"><text:span text:style-name="Internet_20_link">jp.corbisez@senat.fr</text:span></text:a> ; <text:a xlink:type="simple" xlink:href="mailto:e.courtial@senat.fr" text:style-name="Internet_20_link" text:visited-style-name="Visited_20_Internet_20_Link"><text:span text:style-name="Internet_20_link">e.courtial@senat.fr</text:span></text:a> ; <text:a xlink:type="simple" xlink:href="mailto:t.cozic@senat.fr" text:style-name="Internet_20_link" text:visited-style-name="Visited_20_Internet_20_Link"><text:span text:style-name="Internet_20_link">t.cozic@senat.fr</text:span></text:a> ; <text:a xlink:type="simple" xlink:href="mailto:c.cukierman@senat.fr" text:style-name="Internet_20_link" text:visited-style-name="Visited_20_Internet_20_Link"><text:span text:style-name="Internet_20_link">c.cukierman@senat.fr</text:span></text:a> ; <text:a xlink:type="simple" xlink:href="mailto:m.dagbert@senat.fr" text:style-name="Internet_20_link" text:visited-style-name="Visited_20_Internet_20_Link"><text:span text:style-name="Internet_20_link">m.dagbert@senat.fr</text:span></text:a> ; <text:a xlink:type="simple" xlink:href="mailto:r.dantec@senat.fr" text:style-name="Internet_20_link" text:visited-style-name="Visited_20_Internet_20_Link"><text:span text:style-name="Internet_20_link">r.dantec@senat.fr</text:span></text:a> ; <text:a xlink:type="simple" xlink:href="mailto:l.darcos@senat.fr" text:style-name="Internet_20_link" text:visited-style-name="Visited_20_Internet_20_Link"><text:span text:style-name="Internet_20_link">l.darcos@senat.fr</text:span></text:a> ; <text:a xlink:type="simple" xlink:href="mailto:m.darnaud@senat.fr" text:style-name="Internet_20_link" text:visited-style-name="Visited_20_Internet_20_Link"><text:span text:style-name="Internet_20_link">m.darnaud@senat.fr</text:span></text:a> ; <text:a xlink:type="simple" xlink:href="mailto:mp.daubresse@senat.fr" text:style-name="Internet_20_link" text:visited-style-name="Visited_20_Internet_20_Link"><text:span text:style-name="Internet_20_link">mp.daubresse@senat.fr</text:span></text:a> ; <text:a xlink:type="simple" xlink:href="mailto:a.de-belenet@senat.fr" text:style-name="Internet_20_link" text:visited-style-name="Visited_20_Internet_20_Link"><text:span text:style-name="Internet_20_link">a.de-belenet@senat.fr</text:span></text:a> ; <text:a xlink:type="simple" xlink:href="mailto:m.de-cidrac@senat.fr" text:style-name="Internet_20_link" text:visited-style-name="Visited_20_Internet_20_Link"><text:span text:style-name="Internet_20_link">m.de-cidrac@senat.fr</text:span></text:a> ; <text:a xlink:type="simple" xlink:href="mailto:s.delaprovote@senat.fr" text:style-name="Internet_20_link" text:visited-style-name="Visited_20_Internet_20_Link"><text:span text:style-name="Internet_20_link">s.delaprovote@senat.fr</text:span></text:a> ; <text:a xlink:type="simple" xlink:href="mailto:d.de-legge@senat.fr" text:style-name="Internet_20_link" text:visited-style-name="Visited_20_Internet_20_Link"><text:span text:style-name="Internet_20_link">d.de-legge@senat.fr</text:span></text:a> ; <text:a xlink:type="simple" xlink:href="mailto:m.de-marco@senat.fr" text:style-name="Internet_20_link" text:visited-style-name="Visited_20_Internet_20_Link"><text:span text:style-name="Internet_20_link">m.de-marco@senat.fr</text:span></text:a> ; <text:a xlink:type="simple" xlink:href="mailto:a.de-montgolfier@senat.fr" text:style-name="Internet_20_link" text:visited-style-name="Visited_20_Internet_20_Link"><text:span text:style-name="Internet_20_link">a.de-montgolfier@senat.fr</text:span></text:a> ; <text:a xlink:type="simple" xlink:href="mailto:lj.de-nicolay@senat.fr" text:style-name="Internet_20_link" text:visited-style-name="Visited_20_Internet_20_Link"><text:span text:style-name="Internet_20_link">lj.de-nicolay@senat.fr</text:span></text:a> ; <text:a xlink:type="simple" xlink:href="mailto:jp.decool@senat.fr" text:style-name="Internet_20_link" text:visited-style-name="Visited_20_Internet_20_Link"><text:span text:style-name="Internet_20_link">jp.decool@senat.fr</text:span></text:a> ; <text:a xlink:type="simple" xlink:href="mailto:v.delahaye@senat.fr" text:style-name="Internet_20_link" text:visited-style-name="Visited_20_Internet_20_Link"><text:span text:style-name="Internet_20_link">v.delahaye@senat.fr</text:span></text:a> ; <text:a xlink:type="simple" xlink:href="mailto:n.delattre@senat.fr" text:style-name="Internet_20_link" text:visited-style-name="Visited_20_Internet_20_Link"><text:span text:style-name="Internet_20_link">n.delattre@senat.fr</text:span></text:a> ; <text:a xlink:type="simple" xlink:href="mailto:b.delcros@senat.fr" text:style-name="Internet_20_link" text:visited-style-name="Visited_20_Internet_20_Link"><text:span text:style-name="Internet_20_link">b.delcros@senat.fr</text:span></text:a> ; <text:a xlink:type="simple" xlink:href="mailto:a.delmont-koropoulis@senat.fr" text:style-name="Internet_20_link" text:visited-style-name="Visited_20_Internet_20_Link"><text:span text:style-name="Internet_20_link">a.delmont-koropoulis@senat.fr</text:span></text:a> ; <text:a xlink:type="simple" xlink:href="mailto:p.demas@senat.fr" text:style-name="Internet_20_link" text:visited-style-name="Visited_20_Internet_20_Link"><text:span text:style-name="Internet_20_link">p.demas@senat.fr</text:span></text:a> ; <text:a xlink:type="simple" xlink:href="mailto:s.demilly@senat.fr" text:style-name="Internet_20_link" text:visited-style-name="Visited_20_Internet_20_Link"><text:span text:style-name="Internet_20_link">s.demilly@senat.fr</text:span></text:a> ; <text:a xlink:type="simple" xlink:href="mailto:m.dennemont@senat.fr" text:style-name="Internet_20_link" text:visited-style-name="Visited_20_Internet_20_Link"><text:span text:style-name="Internet_20_link">m.dennemont@senat.fr</text:span></text:a> ; <text:a xlink:type="simple" xlink:href="mailto:c.deroche@senat.fr" text:style-name="Internet_20_link" text:visited-style-name="Visited_20_Internet_20_Link"><text:span text:style-name="Internet_20_link">c.deroche@senat.fr</text:span></text:a> ; <text:a xlink:type="simple" xlink:href="mailto:c.deseyne@senat.fr" text:style-name="Internet_20_link" text:visited-style-name="Visited_20_Internet_20_Link"><text:span text:style-name="Internet_20_link">c.deseyne@senat.fr</text:span></text:a> ; <text:a xlink:type="simple" xlink:href="mailto:y.detraigne@senat.fr" text:style-name="Internet_20_link" text:visited-style-name="Visited_20_Internet_20_Link"><text:span text:style-name="Internet_20_link">y.detraigne@senat.fr</text:span></text:a> ; <text:a xlink:type="simple" xlink:href="mailto:c.di-folco@senat.fr" text:style-name="Internet_20_link" text:visited-style-name="Visited_20_Internet_20_Link"><text:span text:style-name="Internet_20_link">c.di-folco@senat.fr</text:span></text:a> ; <text:a xlink:type="simple" xlink:href="mailto:n.dindar@senat.fr" text:style-name="Internet_20_link" text:visited-style-name="Visited_20_Internet_20_Link"><text:span text:style-name="Internet_20_link">n.dindar@senat.fr</text:span></text:a> ; <text:a xlink:type="simple" xlink:href="mailto:e.doineau@senat.fr" text:style-name="Internet_20_link" text:visited-style-name="Visited_20_Internet_20_Link"><text:span text:style-name="Internet_20_link">e.doineau@senat.fr</text:span></text:a> ; <text:a xlink:type="simple" xlink:href="mailto:ph.dominati@senat.fr" text:style-name="Internet_20_link" text:visited-style-name="Visited_20_Internet_20_Link"><text:span text:style-name="Internet_20_link">ph.dominati@senat.fr</text:span></text:a> ; <text:a xlink:type="simple" xlink:href="mailto:t.dossus@senat.fr" text:style-name="Internet_20_link" text:visited-style-name="Visited_20_Internet_20_Link"><text:span text:style-name="Internet_20_link">t.dossus@senat.fr</text:span></text:a> ; <text:a xlink:type="simple" xlink:href="mailto:s.drexler@senat.fr" text:style-name="Internet_20_link" text:visited-style-name="Visited_20_Internet_20_Link"><text:span text:style-name="Internet_20_link">s.drexler@senat.fr</text:span></text:a> ; <text:a xlink:type="simple" xlink:href="mailto:a.duffourg@senat.fr" text:style-name="Internet_20_link" text:visited-style-name="Visited_20_Internet_20_Link"><text:span text:style-name="Internet_20_link">a.duffourg@senat.fr</text:span></text:a> ; <text:a xlink:type="simple" xlink:href="mailto:c.dumas@senat.fr" text:style-name="Internet_20_link" text:visited-style-name="Visited_20_Internet_20_Link"><text:span text:style-name="Internet_20_link">c.dumas@senat.fr</text:span></text:a> ; <text:a xlink:type="simple" xlink:href="mailto:f.dumont@senat.fr" text:style-name="Internet_20_link" text:visited-style-name="Visited_20_Internet_20_Link"><text:span text:style-name="Internet_20_link">f.dumont@senat.fr</text:span></text:a> ; <text:a xlink:type="simple" xlink:href="mailto:l.duplomb@senat.fr" text:style-name="Internet_20_link" text:visited-style-name="Visited_20_Internet_20_Link"><text:span text:style-name="Internet_20_link">l.duplomb@senat.fr</text:span></text:a> ; <text:a xlink:type="simple" xlink:href="mailto:j.durain@senat.fr" text:style-name="Internet_20_link" text:visited-style-name="Visited_20_Internet_20_Link"><text:span text:style-name="Internet_20_link">j.durain@senat.fr</text:span></text:a> ; <text:a xlink:type="simple" xlink:href="mailto:n.duranton@senat.fr" text:style-name="Internet_20_link" text:visited-style-name="Visited_20_Internet_20_Link"><text:span text:style-name="Internet_20_link">n.duranton@senat.fr</text:span></text:a> ; <text:a xlink:type="simple" xlink:href="mailto:v.eble@senat.fr" text:style-name="Internet_20_link" text:visited-style-name="Visited_20_Internet_20_Link"><text:span text:style-name="Internet_20_link">v.eble@senat.fr</text:span></text:a> ; <text:a xlink:type="simple" xlink:href="mailto:f.espagnac@senat.fr" text:style-name="Internet_20_link" text:visited-style-name="Visited_20_Internet_20_Link"><text:span text:style-name="Internet_20_link">f.espagnac@senat.fr</text:span></text:a> ; <text:a xlink:type="simple" xlink:href="mailto:d.estrosi-sassone@senat.fr" text:style-name="Internet_20_link" text:visited-style-name="Visited_20_Internet_20_Link"><text:span text:style-name="Internet_20_link">d.estrosi-sassone@senat.fr</text:span></text:a> ; <text:a xlink:type="simple" xlink:href="mailto:j.eustache-brinio@senat.fr" text:style-name="Internet_20_link" text:visited-style-name="Visited_20_Internet_20_Link"><text:span text:style-name="Internet_20_link">j.eustache-brinio@senat.fr</text:span></text:a> ; <text:a xlink:type="simple" xlink:href="mailto:g.favreau@senat.fr" text:style-name="Internet_20_link" text:visited-style-name="Visited_20_Internet_20_Link"><text:span text:style-name="Internet_20_link">g.favreau@senat.fr</text:span></text:a> ; <text:a xlink:type="simple" xlink:href="mailto:f.ferat@senat.fr" text:style-name="Internet_20_link" text:visited-style-name="Visited_20_Internet_20_Link"><text:span text:style-name="Internet_20_link">f.ferat@senat.fr</text:span></text:a> ; <text:a xlink:type="simple" xlink:href="mailto:r.feraud@senat.fr" text:style-name="Internet_20_link" text:visited-style-name="Visited_20_Internet_20_Link"><text:span text:style-name="Internet_20_link">r.feraud@senat.fr</text:span></text:a> ; <text:a xlink:type="simple" xlink:href="mailto:c.feret@senat.fr" text:style-name="Internet_20_link" text:visited-style-name="Visited_20_Internet_20_Link"><text:span text:style-name="Internet_20_link">c.feret@senat.fr</text:span></text:a> ; <text:a xlink:type="simple" xlink:href="mailto:j.fernique@senat.fr" text:style-name="Internet_20_link" text:visited-style-name="Visited_20_Internet_20_Link"><text:span text:style-name="Internet_20_link">j.fernique@senat.fr</text:span></text:a> ; <text:a xlink:type="simple" xlink:href="mailto:b.fialaire@senat.fr" text:style-name="Internet_20_link" text:visited-style-name="Visited_20_Internet_20_Link"><text:span text:style-name="Internet_20_link">b.fialaire@senat.fr</text:span></text:a> ; <text:a xlink:type="simple" xlink:href="mailto:jl.fichet@senat.fr" text:style-name="Internet_20_link" text:visited-style-name="Visited_20_Internet_20_Link"><text:span text:style-name="Internet_20_link">jl.fichet@senat.fr</text:span></text:a> ; <text:a xlink:type="simple" xlink:href="mailto:m.filleul@senat.fr" text:style-name="Internet_20_link" text:visited-style-name="Visited_20_Internet_20_Link"><text:span text:style-name="Internet_20_link">m.filleul@senat.fr</text:span></text:a> ; <text:a xlink:type="simple" xlink:href="mailto:p.folliot@senat.fr" text:style-name="Internet_20_link" text:visited-style-name="Visited_20_Internet_20_Link"><text:span text:style-name="Internet_20_link">p.folliot@senat.fr</text:span></text:a> ; <text:a xlink:type="simple" xlink:href="mailto:b.fournier@senat.fr" text:style-name="Internet_20_link" text:visited-style-name="Visited_20_Internet_20_Link"><text:span text:style-name="Internet_20_link">b.fournier@senat.fr</text:span></text:a> ; <text:a xlink:type="simple" xlink:href="mailto:c.frassa@senat.fr" text:style-name="Internet_20_link" text:visited-style-name="Visited_20_Internet_20_Link"><text:span text:style-name="Internet_20_link">c.frassa@senat.fr</text:span></text:a> ; </text:p>
      <text:p text:style-name="Standard"/>
      <text:p text:style-name="Standard"><text:a xlink:type="simple" xlink:href="mailto:p.frogier@senat.fr" text:style-name="Internet_20_link" text:visited-style-name="Visited_20_Internet_20_Link"><text:span text:style-name="Internet_20_link">p.frogier@senat.fr</text:span></text:a> ; <text:a xlink:type="simple" xlink:href="mailto:l.garnier@senat.fr" text:style-name="Internet_20_link" text:visited-style-name="Visited_20_Internet_20_Link"><text:span text:style-name="Internet_20_link">l.garnier@senat.fr</text:span></text:a> ; <text:a xlink:type="simple" xlink:href="mailto:j.garriaud-maylam@senat.fr" text:style-name="Internet_20_link" text:visited-style-name="Visited_20_Internet_20_Link"><text:span text:style-name="Internet_20_link">j.garriaud-maylam@senat.fr</text:span></text:a> ; <text:a xlink:type="simple" xlink:href="mailto:f.gatel@senat.fr" text:style-name="Internet_20_link" text:visited-style-name="Visited_20_Internet_20_Link"><text:span text:style-name="Internet_20_link">f.gatel@senat.fr</text:span></text:a> ; <text:a xlink:type="simple" xlink:href="mailto:a.gattolin@senat.fr" text:style-name="Internet_20_link" text:visited-style-name="Visited_20_Internet_20_Link"><text:span text:style-name="Internet_20_link">a.gattolin@senat.fr</text:span></text:a> ; <text:a xlink:type="simple" xlink:href="mailto:f.gay@senat.fr" text:style-name="Internet_20_link" text:visited-style-name="Visited_20_Internet_20_Link"><text:span text:style-name="Internet_20_link">f.gay@senat.fr</text:span></text:a> ; <text:a xlink:type="simple" xlink:href="mailto:f.genet@senat.fr" text:style-name="Internet_20_link" text:visited-style-name="Visited_20_Internet_20_Link"><text:span text:style-name="Internet_20_link">f.genet@senat.fr</text:span></text:a> ; <text:a xlink:type="simple" xlink:href="mailto:f.gerbaud@senat.fr" text:style-name="Internet_20_link" text:visited-style-name="Visited_20_Internet_20_Link"><text:span text:style-name="Internet_20_link">f.gerbaud@senat.fr</text:span></text:a> ; <text:a xlink:type="simple" xlink:href="mailto:h.gille@senat.fr" text:style-name="Internet_20_link" text:visited-style-name="Visited_20_Internet_20_Link"><text:span text:style-name="Internet_20_link">h.gille@senat.fr</text:span></text:a> ; <text:a xlink:type="simple" xlink:href="mailto:e.gold@senat.fr" text:style-name="Internet_20_link" text:visited-style-name="Visited_20_Internet_20_Link"><text:span text:style-name="Internet_20_link">e.gold@senat.fr</text:span></text:a> ; <text:a xlink:type="simple" xlink:href="mailto:g.gontard@senat.fr" text:style-name="Internet_20_link" text:visited-style-name="Visited_20_Internet_20_Link"><text:span text:style-name="Internet_20_link">g.gontard@senat.fr</text:span></text:a> ; <text:a xlink:type="simple" xlink:href="mailto:b.gosselin@senat.fr" text:style-name="Internet_20_link" text:visited-style-name="Visited_20_Internet_20_Link"><text:span text:style-name="Internet_20_link">b.gosselin@senat.fr</text:span></text:a> ;</text:p>
      <text:p text:style-name="Standard"><text:a xlink:type="simple" xlink:href="mailto:n.goulet@senat.fr" text:style-name="Internet_20_link" text:visited-style-name="Visited_20_Internet_20_Link"><text:span text:style-name="Internet_20_link">n.goulet@senat.fr</text:span></text:a> ; <text:a xlink:type="simple" xlink:href="mailto:s.goy-chavent@senat.fr" text:style-name="Internet_20_link" text:visited-style-name="Visited_20_Internet_20_Link"><text:span text:style-name="Internet_20_link">s.goy-chavent@senat.fr</text:span></text:a> ; <text:a xlink:type="simple" xlink:href="mailto:jp.grand@senat.fr" text:style-name="Internet_20_link" text:visited-style-name="Visited_20_Internet_20_Link"><text:span text:style-name="Internet_20_link">jp.grand@senat.fr</text:span></text:a> ; <text:a xlink:type="simple" xlink:href="mailto:m.greaume@senat.fr" text:style-name="Internet_20_link" text:visited-style-name="Visited_20_Internet_20_Link"><text:span text:style-name="Internet_20_link">m.greaume@senat.fr</text:span></text:a> ; <text:a xlink:type="simple" xlink:href="mailto:d.gremillet@senat.fr" text:style-name="Internet_20_link" text:visited-style-name="Visited_20_Internet_20_Link"><text:span text:style-name="Internet_20_link">d.gremillet@senat.fr</text:span></text:a> ; <text:a xlink:type="simple" xlink:href="mailto:j.grosperrin@senat.fr" text:style-name="Internet_20_link" text:visited-style-name="Visited_20_Internet_20_Link"><text:span text:style-name="Internet_20_link">j.grosperrin@senat.fr</text:span></text:a> ; <text:a xlink:type="simple" xlink:href="mailto:p.gruny@senat.fr" text:style-name="Internet_20_link" text:visited-style-name="Visited_20_Internet_20_Link"><text:span text:style-name="Internet_20_link">p.gruny@senat.fr</text:span></text:a> ; <text:a xlink:type="simple" xlink:href="mailto:c.guene@senat.fr" text:style-name="Internet_20_link" text:visited-style-name="Visited_20_Internet_20_Link"><text:span text:style-name="Internet_20_link">c.guene@senat.fr</text:span></text:a> ; <text:a xlink:type="simple" xlink:href="mailto:d.gueret@senat.fr" text:style-name="Internet_20_link" text:visited-style-name="Visited_20_Internet_20_Link"><text:span text:style-name="Internet_20_link">d.gueret@senat.fr</text:span></text:a> ; <text:a xlink:type="simple" xlink:href="mailto:jn.guerini@senat.fr" text:style-name="Internet_20_link" text:visited-style-name="Visited_20_Internet_20_Link"><text:span text:style-name="Internet_20_link">jn.guerini@senat.fr</text:span></text:a> ; <text:a xlink:type="simple" xlink:href="mailto:j.guerriau@senat.fr" text:style-name="Internet_20_link" text:visited-style-name="Visited_20_Internet_20_Link"><text:span text:style-name="Internet_20_link">j.guerriau@senat.fr</text:span></text:a> ; <text:a xlink:type="simple" xlink:href="mailto:j.guidez@senat.fr" text:style-name="Internet_20_link" text:visited-style-name="Visited_20_Internet_20_Link"><text:span text:style-name="Internet_20_link">j.guidez@senat.fr</text:span></text:a> ; <text:a xlink:type="simple" xlink:href="mailto:v.guillotin@senat.fr" text:style-name="Internet_20_link" text:visited-style-name="Visited_20_Internet_20_Link"><text:span text:style-name="Internet_20_link">v.guillotin@senat.fr</text:span></text:a> ; <text:a xlink:type="simple" xlink:href="mailto:a.guiol@senat.fr" text:style-name="Internet_20_link" text:visited-style-name="Visited_20_Internet_20_Link"><text:span text:style-name="Internet_20_link">a.guiol@senat.fr</text:span></text:a> ; <text:a xlink:type="simple" xlink:href="mailto:l.harribey@senat.fr" text:style-name="Internet_20_link" text:visited-style-name="Visited_20_Internet_20_Link"><text:span text:style-name="Internet_20_link">l.harribey@senat.fr</text:span></text:a> ; <text:a xlink:type="simple" xlink:href="mailto:a.hassani@senat.fr" text:style-name="Internet_20_link" text:visited-style-name="Visited_20_Internet_20_Link"><text:span text:style-name="Internet_20_link">a.hassani@senat.fr</text:span></text:a> ; <text:a xlink:type="simple" xlink:href="mailto:n.havet@senat.fr" text:style-name="Internet_20_link" text:visited-style-name="Visited_20_Internet_20_Link"><text:span text:style-name="Internet_20_link">n.havet@senat.fr</text:span></text:a> ; <text:a xlink:type="simple" xlink:href="mailto:l.haye@senat.fr" text:style-name="Internet_20_link" text:visited-style-name="Visited_20_Internet_20_Link"><text:span text:style-name="Internet_20_link">l.haye@senat.fr</text:span></text:a> ; <text:a xlink:type="simple" xlink:href="mailto:o.henno@senat.fr" text:style-name="Internet_20_link" text:visited-style-name="Visited_20_Internet_20_Link"><text:span text:style-name="Internet_20_link">o.henno@senat.fr</text:span></text:a> ; <text:a xlink:type="simple" xlink:href="mailto:l.herve@senat.fr" text:style-name="Internet_20_link" text:visited-style-name="Visited_20_Internet_20_Link"><text:span text:style-name="Internet_20_link">l.herve@senat.fr</text:span></text:a> ; <text:a xlink:type="simple" xlink:href="mailto:c.herzog@senat.fr" text:style-name="Internet_20_link" text:visited-style-name="Visited_20_Internet_20_Link"><text:span text:style-name="Internet_20_link">c.herzog@senat.fr</text:span></text:a> ; <text:a xlink:type="simple" xlink:href="mailto:j.hingray@senat.fr" text:style-name="Internet_20_link" text:visited-style-name="Visited_20_Internet_20_Link"><text:span text:style-name="Internet_20_link">j.hingray@senat.fr</text:span></text:a> ; <text:a xlink:type="simple" xlink:href="mailto:jm.houllegatte@senat.fr" text:style-name="Internet_20_link" text:visited-style-name="Visited_20_Internet_20_Link"><text:span text:style-name="Internet_20_link">jm.houllegatte@senat.fr</text:span></text:a> ; <text:a xlink:type="simple" xlink:href="mailto:a.houpert@senat.fr" text:style-name="Internet_20_link" text:visited-style-name="Visited_20_Internet_20_Link"><text:span text:style-name="Internet_20_link">a.houpert@senat.fr</text:span></text:a> ; <text:a xlink:type="simple" xlink:href="mailto:jr.hugonet@senat.fr" text:style-name="Internet_20_link" text:visited-style-name="Visited_20_Internet_20_Link"><text:span text:style-name="Internet_20_link">jr.hugonet@senat.fr</text:span></text:a> ; <text:a xlink:type="simple" xlink:href="mailto:jf.husson@senat.fr" text:style-name="Internet_20_link" text:visited-style-name="Visited_20_Internet_20_Link"><text:span text:style-name="Internet_20_link">jf.husson@senat.fr</text:span></text:a> ; <text:a xlink:type="simple" xlink:href="mailto:x.iacovelli@senat.fr" text:style-name="Internet_20_link" text:visited-style-name="Visited_20_Internet_20_Link"><text:span text:style-name="Internet_20_link">x.iacovelli@senat.fr</text:span></text:a> ; <text:a xlink:type="simple" xlink:href="mailto:c.imbert@senat.fr" text:style-name="Internet_20_link" text:visited-style-name="Visited_20_Internet_20_Link"><text:span text:style-name="Internet_20_link">c.imbert@senat.fr</text:span></text:a> ; <text:a xlink:type="simple" xlink:href="mailto:a.jacquemet@senat.fr" text:style-name="Internet_20_link" text:visited-style-name="Visited_20_Internet_20_Link"><text:span text:style-name="Internet_20_link">a.jacquemet@senat.fr</text:span></text:a> ; <text:a xlink:type="simple" xlink:href="mailto:m.jacques@senat.fr" text:style-name="Internet_20_link" text:visited-style-name="Visited_20_Internet_20_Link"><text:span text:style-name="Internet_20_link">m.jacques@senat.fr</text:span></text:a> ; <text:a xlink:type="simple" xlink:href="mailto:o.jacquin@senat.fr" text:style-name="Internet_20_link" text:visited-style-name="Visited_20_Internet_20_Link"><text:span text:style-name="Internet_20_link">o.jacquin@senat.fr</text:span></text:a> ; <text:a xlink:type="simple" xlink:href="mailto:jm.janssens@senat.fr" text:style-name="Internet_20_link" text:visited-style-name="Visited_20_Internet_20_Link"><text:span text:style-name="Internet_20_link">jm.janssens@senat.fr</text:span></text:a> ; <text:a xlink:type="simple" xlink:href="mailto:v.jasmin@senat.fr" text:style-name="Internet_20_link" text:visited-style-name="Visited_20_Internet_20_Link"><text:span text:style-name="Internet_20_link">v.jasmin@senat.fr</text:span></text:a> ; <text:a xlink:type="simple" xlink:href="mailto:e.jeansannetas@senat.fr" text:style-name="Internet_20_link" text:visited-style-name="Visited_20_Internet_20_Link"><text:span text:style-name="Internet_20_link">e.jeansannetas@senat.fr</text:span></text:a> ; <text:a xlink:type="simple" xlink:href="mailto:p.joly@senat.fr" text:style-name="Internet_20_link" text:visited-style-name="Visited_20_Internet_20_Link"><text:span text:style-name="Internet_20_link">p.joly@senat.fr</text:span></text:a> ; <text:a xlink:type="simple" xlink:href="mailto:b.jomier@senat.fr" text:style-name="Internet_20_link" text:visited-style-name="Visited_20_Internet_20_Link"><text:span text:style-name="Internet_20_link">b.jomier@senat.fr</text:span></text:a> ; <text:a xlink:type="simple" xlink:href="mailto:e.joseph@senat.fr" text:style-name="Internet_20_link" text:visited-style-name="Visited_20_Internet_20_Link"><text:span text:style-name="Internet_20_link">e.joseph@senat.fr</text:span></text:a> ; <text:a xlink:type="simple" xlink:href="mailto:g.jourda@senat.fr" text:style-name="Internet_20_link" text:visited-style-name="Visited_20_Internet_20_Link"><text:span text:style-name="Internet_20_link">g.jourda@senat.fr</text:span></text:a> ; <text:a xlink:type="simple" xlink:href="mailto:m.jourda@senat.fr" text:style-name="Internet_20_link" text:visited-style-name="Visited_20_Internet_20_Link"><text:span text:style-name="Internet_20_link">m.jourda@senat.fr</text:span></text:a> ; <text:a xlink:type="simple" xlink:href="mailto:a.joyandet@senat.fr" text:style-name="Internet_20_link" text:visited-style-name="Visited_20_Internet_20_Link"><text:span text:style-name="Internet_20_link">a.joyandet@senat.fr</text:span></text:a> ; <text:a xlink:type="simple" xlink:href="mailto:p.kanner@senat.fr" text:style-name="Internet_20_link" text:visited-style-name="Visited_20_Internet_20_Link"><text:span text:style-name="Internet_20_link">p.kanner@senat.fr</text:span></text:a> ; <text:a xlink:type="simple" xlink:href="mailto:r.karoutchi@senat.fr" text:style-name="Internet_20_link" text:visited-style-name="Visited_20_Internet_20_Link"><text:span text:style-name="Internet_20_link">r.karoutchi@senat.fr</text:span></text:a> ; <text:a xlink:type="simple" xlink:href="mailto:c.kern@senat.fr" text:style-name="Internet_20_link" text:visited-style-name="Visited_20_Internet_20_Link"><text:span text:style-name="Internet_20_link">c.kern@senat.fr</text:span></text:a> ; <text:a xlink:type="simple" xlink:href="mailto:e.kerrouche@senat.fr" text:style-name="Internet_20_link" text:visited-style-name="Visited_20_Internet_20_Link"><text:span text:style-name="Internet_20_link">e.kerrouche@senat.fr</text:span></text:a> ; <text:a xlink:type="simple" xlink:href="mailto:c.klinger@senat.fr" text:style-name="Internet_20_link" text:visited-style-name="Visited_20_Internet_20_Link"><text:span text:style-name="Internet_20_link">c.klinger@senat.fr</text:span></text:a> ; <text:a xlink:type="simple" xlink:href="mailto:m.kulimoetoke@senat.fr" text:style-name="Internet_20_link" text:visited-style-name="Visited_20_Internet_20_Link"><text:span text:style-name="Internet_20_link">m.kulimoetoke@senat.fr</text:span></text:a> ; <text:a xlink:type="simple" xlink:href="mailto:j.labbe@senat.fr" text:style-name="Internet_20_link" text:visited-style-name="Visited_20_Internet_20_Link"><text:span text:style-name="Internet_20_link">j.labbe@senat.fr</text:span></text:a> ; <text:a xlink:type="simple" xlink:href="mailto:l.lafon@senat.fr" text:style-name="Internet_20_link" text:visited-style-name="Visited_20_Internet_20_Link"><text:span text:style-name="Internet_20_link">l.lafon@senat.fr</text:span></text:a> ; <text:a xlink:type="simple" xlink:href="mailto:jl.lagourgue@senat.fr" text:style-name="Internet_20_link" text:visited-style-name="Visited_20_Internet_20_Link"><text:span text:style-name="Internet_20_link">jl.lagourgue@senat.fr</text:span></text:a> ; <text:a xlink:type="simple" xlink:href="mailto:g.lahellec@senat.fr" text:style-name="Internet_20_link" text:visited-style-name="Visited_20_Internet_20_Link"><text:span text:style-name="Internet_20_link">g.lahellec@senat.fr</text:span></text:a> ; <text:a xlink:type="simple" xlink:href="mailto:m.lamenie@senat.fr" text:style-name="Internet_20_link" text:visited-style-name="Visited_20_Internet_20_Link"><text:span text:style-name="Internet_20_link">m.lamenie@senat.fr</text:span></text:a> ; <text:a xlink:type="simple" xlink:href="mailto:g.larcher@senat.fr" text:style-name="Internet_20_link" text:visited-style-name="Visited_20_Internet_20_Link"><text:span text:style-name="Internet_20_link">g.larcher@senat.fr</text:span></text:a> ; <text:a xlink:type="simple" xlink:href="mailto:f.lassarade@senat.fr" text:style-name="Internet_20_link" text:visited-style-name="Visited_20_Internet_20_Link"><text:span text:style-name="Internet_20_link">f.lassarade@senat.fr</text:span></text:a> ; <text:a xlink:type="simple" xlink:href="mailto:m.laugier@senat.fr" text:style-name="Internet_20_link" text:visited-style-name="Visited_20_Internet_20_Link"><text:span text:style-name="Internet_20_link">m.laugier@senat.fr</text:span></text:a> ; <text:a xlink:type="simple" xlink:href="mailto:cab.daniel.laurent@orange.fr" text:style-name="Internet_20_link" text:visited-style-name="Visited_20_Internet_20_Link"><text:span text:style-name="Internet_20_link">cab.daniel.laurent@orange.fr</text:span></text:a> ; <text:a xlink:type="simple" xlink:href="mailto:p.laurent@senat.fr" text:style-name="Internet_20_link" text:visited-style-name="Visited_20_Internet_20_Link"><text:span text:style-name="Internet_20_link">p.laurent@senat.fr</text:span></text:a> ; <text:a xlink:type="simple" xlink:href="mailto:c.lavarde@senat.fr" text:style-name="Internet_20_link" text:visited-style-name="Visited_20_Internet_20_Link"><text:span text:style-name="Internet_20_link">c.lavarde@senat.fr</text:span></text:a> ; <text:a xlink:type="simple" xlink:href="mailto:r.le-gleut@senat.fr" text:style-name="Internet_20_link" text:visited-style-name="Visited_20_Internet_20_Link"><text:span text:style-name="Internet_20_link">r.le-gleut@senat.fr</text:span></text:a> ; <text:a xlink:type="simple" xlink:href="mailto:a.le-houerou@senat.fr" text:style-name="Internet_20_link" text:visited-style-name="Visited_20_Internet_20_Link"><text:span text:style-name="Internet_20_link">a.le-houerou@senat.fr</text:span></text:a> ; <text:a xlink:type="simple" xlink:href="mailto:j.le-nay@senat.fr" text:style-name="Internet_20_link" text:visited-style-name="Visited_20_Internet_20_Link"><text:span text:style-name="Internet_20_link">j.le-nay@senat.fr</text:span></text:a> ; <text:a xlink:type="simple" xlink:href="mailto:s.le-rudulier@senat.fr" text:style-name="Internet_20_link" text:visited-style-name="Visited_20_Internet_20_Link"><text:span text:style-name="Internet_20_link">s.le-rudulier@senat.fr</text:span></text:a> ; <text:a xlink:type="simple" xlink:href="mailto:jy.leconte@senat.fr" text:style-name="Internet_20_link" text:visited-style-name="Visited_20_Internet_20_Link"><text:span text:style-name="Internet_20_link">jy.leconte@senat.fr</text:span></text:a> ; <text:a xlink:type="simple" xlink:href="mailto:a.lefevre@senat.fr" text:style-name="Internet_20_link" text:visited-style-name="Visited_20_Internet_20_Link"><text:span text:style-name="Internet_20_link">a.lefevre@senat.fr</text:span></text:a> ; <text:a xlink:type="simple" xlink:href="mailto:jb.lemoyne@senat.fr" text:style-name="Internet_20_link" text:visited-style-name="Visited_20_Internet_20_Link"><text:span text:style-name="Internet_20_link">jb.lemoyne@senat.fr</text:span></text:a> ; <text:a xlink:type="simple" xlink:href="mailto:h.leroy@senat.fr" text:style-name="Internet_20_link" text:visited-style-name="Visited_20_Internet_20_Link"><text:span text:style-name="Internet_20_link">h.leroy@senat.fr</text:span></text:a> ; <text:a xlink:type="simple" xlink:href="mailto:v.letard@senat.fr" text:style-name="Internet_20_link" text:visited-style-name="Visited_20_Internet_20_Link"><text:span text:style-name="Internet_20_link">v.letard@senat.fr</text:span></text:a> ; <text:a xlink:type="simple" xlink:href="mailto:pa.levi@senat.fr" text:style-name="Internet_20_link" text:visited-style-name="Visited_20_Internet_20_Link"><text:span text:style-name="Internet_20_link">pa.levi@senat.fr</text:span></text:a> ; <text:a xlink:type="simple" xlink:href="mailto:m.levrier@senat.fr" text:style-name="Internet_20_link" text:visited-style-name="Visited_20_Internet_20_Link"><text:span text:style-name="Internet_20_link">m.levrier@senat.fr</text:span></text:a> ; <text:a xlink:type="simple" xlink:href="mailto:b.lherbier@senat.fr" text:style-name="Internet_20_link" text:visited-style-name="Visited_20_Internet_20_Link"><text:span text:style-name="Internet_20_link">b.lherbier@senat.fr</text:span></text:a> ; <text:a xlink:type="simple" xlink:href="mailto:mn.lienemann@senat.fr" text:style-name="Internet_20_link" text:visited-style-name="Visited_20_Internet_20_Link"><text:span text:style-name="Internet_20_link">mn.lienemann@senat.fr</text:span></text:a> ; <text:a xlink:type="simple" xlink:href="mailto:ac.loisier@senat.fr" text:style-name="Internet_20_link" text:visited-style-name="Visited_20_Internet_20_Link"><text:span text:style-name="Internet_20_link">ac.loisier@senat.fr</text:span></text:a> ; <text:a xlink:type="simple" xlink:href="mailto:jf.longeot@senat.fr" text:style-name="Internet_20_link" text:visited-style-name="Visited_20_Internet_20_Link"><text:span text:style-name="Internet_20_link">jf.longeot@senat.fr</text:span></text:a> ; <text:a xlink:type="simple" xlink:href="mailto:contact@gerard-longuet.fr" text:style-name="Internet_20_link" text:visited-style-name="Visited_20_Internet_20_Link"><text:span text:style-name="Internet_20_link">contact@gerard-longuet.fr</text:span></text:a> ; <text:a xlink:type="simple" xlink:href="mailto:v.lopez@senat.fr" text:style-name="Internet_20_link" text:visited-style-name="Visited_20_Internet_20_Link"><text:span text:style-name="Internet_20_link">v.lopez@senat.fr</text:span></text:a> ; <text:a xlink:type="simple" xlink:href="mailto:p.louault@senat.fr" text:style-name="Internet_20_link" text:visited-style-name="Visited_20_Internet_20_Link"><text:span text:style-name="Internet_20_link">p.louault@senat.fr</text:span></text:a> ; <text:a xlink:type="simple" xlink:href="mailto:jj.lozach@senat.fr" text:style-name="Internet_20_link" text:visited-style-name="Visited_20_Internet_20_Link"><text:span text:style-name="Internet_20_link">jj.lozach@senat.fr</text:span></text:a> ; <text:a xlink:type="simple" xlink:href="mailto:m.lubin@senat.fr" text:style-name="Internet_20_link" text:visited-style-name="Visited_20_Internet_20_Link"><text:span text:style-name="Internet_20_link">m.lubin@senat.fr</text:span></text:a> ; <text:a xlink:type="simple" xlink:href="mailto:v.lurel@senat.fr" text:style-name="Internet_20_link" text:visited-style-name="Visited_20_Internet_20_Link"><text:span text:style-name="Internet_20_link">v.lurel@senat.fr</text:span></text:a> ; <text:a xlink:type="simple" xlink:href="mailto:jb.magner@senat.fr" text:style-name="Internet_20_link" text:visited-style-name="Visited_20_Internet_20_Link"><text:span text:style-name="Internet_20_link">jb.magner@senat.fr</text:span></text:a> ; <text:a xlink:type="simple" xlink:href="mailto:v.malet@senat.fr" text:style-name="Internet_20_link" text:visited-style-name="Visited_20_Internet_20_Link"><text:span text:style-name="Internet_20_link">v.malet@senat.fr</text:span></text:a> ; <text:a xlink:type="simple" xlink:href="mailto:c.malhuret@senat.fr" text:style-name="Internet_20_link" text:visited-style-name="Visited_20_Internet_20_Link"><text:span text:style-name="Internet_20_link">c.malhuret@senat.fr</text:span></text:a> ; <text:a xlink:type="simple" xlink:href="mailto:d.mandelli@senat.fr" text:style-name="Internet_20_link" text:visited-style-name="Visited_20_Internet_20_Link"><text:span text:style-name="Internet_20_link">d.mandelli@senat.fr</text:span></text:a> ; <text:a xlink:type="simple" xlink:href="mailto:a.marc@senat.fr" text:style-name="Internet_20_link" text:visited-style-name="Visited_20_Internet_20_Link"><text:span text:style-name="Internet_20_link">a.marc@senat.fr</text:span></text:a> ; <text:a xlink:type="simple" xlink:href="mailto:f.marchand@senat.fr" text:style-name="Internet_20_link" text:visited-style-name="Visited_20_Internet_20_Link"><text:span text:style-name="Internet_20_link">f.marchand@senat.fr</text:span></text:a> ; <text:a xlink:type="simple" xlink:href="mailto:d.marie@senat.fr" text:style-name="Internet_20_link" text:visited-style-name="Visited_20_Internet_20_Link"><text:span text:style-name="Internet_20_link">d.marie@senat.fr</text:span></text:a> ; <text:a xlink:type="simple" xlink:href="mailto:h.marseille@senat.fr" text:style-name="Internet_20_link" text:visited-style-name="Visited_20_Internet_20_Link"><text:span text:style-name="Internet_20_link">h.marseille@senat.fr</text:span></text:a> ; <text:a xlink:type="simple" xlink:href="mailto:p.martin@senat.fr" text:style-name="Internet_20_link" text:visited-style-name="Visited_20_Internet_20_Link"><text:span text:style-name="Internet_20_link">p.martin@senat.fr</text:span></text:a> ; <text:a xlink:type="simple" xlink:href="mailto:h.maurey@senat.fr" text:style-name="Internet_20_link" text:visited-style-name="Visited_20_Internet_20_Link"><text:span text:style-name="Internet_20_link">h.maurey@senat.fr</text:span></text:a> ; <text:a xlink:type="simple" xlink:href="mailto:p.medevielle@senat.fr" text:style-name="Internet_20_link" text:visited-style-name="Visited_20_Internet_20_Link"><text:span text:style-name="Internet_20_link">p.medevielle@senat.fr</text:span></text:a> ; <text:a xlink:type="simple" xlink:href="mailto:c.melot@senat.fr" text:style-name="Internet_20_link" text:visited-style-name="Visited_20_Internet_20_Link"><text:span text:style-name="Internet_20_link">c.melot@senat.fr</text:span></text:a> ; <text:a xlink:type="simple" xlink:href="mailto:f.menonville@senat.fr" text:style-name="Internet_20_link" text:visited-style-name="Visited_20_Internet_20_Link"><text:span text:style-name="Internet_20_link">f.menonville@senat.fr</text:span></text:a> ; <text:a xlink:type="simple" xlink:href="mailto:marie.mercier@senat.fr" text:style-name="Internet_20_link" text:visited-style-name="Visited_20_Internet_20_Link"><text:span text:style-name="Internet_20_link">marie.mercier@senat.fr</text:span></text:a> ; <text:a xlink:type="simple" xlink:href="mailto:s.merillou@senat.fr" text:style-name="Internet_20_link" text:visited-style-name="Visited_20_Internet_20_Link"><text:span text:style-name="Internet_20_link">s.merillou@senat.fr</text:span></text:a> ; <text:a xlink:type="simple" xlink:href="mailto:m.meunier@senat.fr" text:style-name="Internet_20_link" text:visited-style-name="Visited_20_Internet_20_Link"><text:span text:style-name="Internet_20_link">m.meunier@senat.fr</text:span></text:a> ; <text:a xlink:type="simple" xlink:href="mailto:s.meurant@senat.fr" text:style-name="Internet_20_link" text:visited-style-name="Visited_20_Internet_20_Link"><text:span text:style-name="Internet_20_link">s.meurant@senat.fr</text:span></text:a> ; <text:a xlink:type="simple" xlink:href="mailto:jj.michau@senat.fr" text:style-name="Internet_20_link" text:visited-style-name="Visited_20_Internet_20_Link"><text:span text:style-name="Internet_20_link">jj.michau@senat.fr</text:span></text:a> ; <text:a xlink:type="simple" xlink:href="mailto:b.micouleau@senat.fr" text:style-name="Internet_20_link" text:visited-style-name="Visited_20_Internet_20_Link"><text:span text:style-name="Internet_20_link">b.micouleau@senat.fr</text:span></text:a> ; <text:a xlink:type="simple" xlink:href="mailto:a.milon@senat.fr" text:style-name="Internet_20_link" text:visited-style-name="Visited_20_Internet_20_Link"><text:span text:style-name="Internet_20_link">a.milon@senat.fr</text:span></text:a> ; <text:a xlink:type="simple" xlink:href="mailto:jm.mizzon@senat.fr" text:style-name="Internet_20_link" text:visited-style-name="Visited_20_Internet_20_Link"><text:span text:style-name="Internet_20_link">jm.mizzon@senat.fr</text:span></text:a> ; <text:a xlink:type="simple" xlink:href="mailto:jp.moga@senat.fr" text:style-name="Internet_20_link" text:visited-style-name="Visited_20_Internet_20_Link"><text:span text:style-name="Internet_20_link">jp.moga@senat.fr</text:span></text:a> ; <text:a xlink:type="simple" xlink:href="mailto:t.mohamed-soilihi@senat.fr" text:style-name="Internet_20_link" text:visited-style-name="Visited_20_Internet_20_Link"><text:span text:style-name="Internet_20_link">t.mohamed-soilihi@senat.fr</text:span></text:a> ; <text:a xlink:type="simple" xlink:href="mailto:mp.monier@senat.fr" text:style-name="Internet_20_link" text:visited-style-name="Visited_20_Internet_20_Link"><text:span text:style-name="Internet_20_link">mp.monier@senat.fr</text:span></text:a> ; </text:p>
      <text:p text:style-name="Standard"><text:soft-page-break/></text:p>
      <text:p text:style-name="Standard"><text:a xlink:type="simple" xlink:href="mailto:f.montauge@senat.fr" text:style-name="Internet_20_link" text:visited-style-name="Visited_20_Internet_20_Link"><text:span text:style-name="Internet_20_link">f.montauge@senat.fr</text:span></text:a> ; <text:a xlink:type="simple" xlink:href="mailto:c.morin-desailly@senat.fr" text:style-name="Internet_20_link" text:visited-style-name="Visited_20_Internet_20_Link"><text:span text:style-name="Internet_20_link">c.morin-desailly@senat.fr</text:span></text:a> ; <text:a xlink:type="simple" xlink:href="mailto:p.mouiller@senat.fr" text:style-name="Internet_20_link" text:visited-style-name="Visited_20_Internet_20_Link"><text:span text:style-name="Internet_20_link">p.mouiller@senat.fr</text:span></text:a> ; <text:a xlink:type="simple" xlink:href="mailto:l.muller-bronn@senat.fr" text:style-name="Internet_20_link" text:visited-style-name="Visited_20_Internet_20_Link"><text:span text:style-name="Internet_20_link">l.muller-bronn@senat.fr</text:span></text:a> ; <text:a xlink:type="simple" xlink:href="mailto:s.noel@senat.fr" text:style-name="Internet_20_link" text:visited-style-name="Visited_20_Internet_20_Link"><text:span text:style-name="Internet_20_link">s.noel@senat.fr</text:span></text:a> ; <text:a xlink:type="simple" xlink:href="mailto:c.nougein@senat.fr" text:style-name="Internet_20_link" text:visited-style-name="Visited_20_Internet_20_Link"><text:span text:style-name="Internet_20_link">c.nougein@senat.fr</text:span></text:a> ; <text:a xlink:type="simple" xlink:href="mailto:p.ouzoulias@senat.fr" text:style-name="Internet_20_link" text:visited-style-name="Visited_20_Internet_20_Link"><text:span text:style-name="Internet_20_link">p.ouzoulias@senat.fr</text:span></text:a> ; <text:a xlink:type="simple" xlink:href="mailto:o.paccaud@senat.fr" text:style-name="Internet_20_link" text:visited-style-name="Visited_20_Internet_20_Link"><text:span text:style-name="Internet_20_link">o.paccaud@senat.fr</text:span></text:a> ; <text:a xlink:type="simple" xlink:href="mailto:g.pantel@senat.fr" text:style-name="Internet_20_link" text:visited-style-name="Visited_20_Internet_20_Link"><text:span text:style-name="Internet_20_link">g.pantel@senat.fr</text:span></text:a> ; <text:a xlink:type="simple" xlink:href="mailto:jj.panunzi@senat.fr" text:style-name="Internet_20_link" text:visited-style-name="Visited_20_Internet_20_Link"><text:span text:style-name="Internet_20_link">jj.panunzi@senat.fr</text:span></text:a> ; <text:a xlink:type="simple" xlink:href="mailto:v.paoli-gagin@senat.fr" text:style-name="Internet_20_link" text:visited-style-name="Visited_20_Internet_20_Link"><text:span text:style-name="Internet_20_link">v.paoli-gagin@senat.fr</text:span></text:a> ; <text:a xlink:type="simple" xlink:href="mailto:pt.parigi@senat.fr" text:style-name="Internet_20_link" text:visited-style-name="Visited_20_Internet_20_Link"><text:span text:style-name="Internet_20_link">pt.parigi@senat.fr</text:span></text:a> ; <text:a xlink:type="simple" xlink:href="mailto:g.patient@senat.fr" text:style-name="Internet_20_link" text:visited-style-name="Visited_20_Internet_20_Link"><text:span text:style-name="Internet_20_link">g.patient@senat.fr</text:span></text:a> ; <text:a xlink:type="simple" xlink:href="mailto:f.patriat@senat.fr" text:style-name="Internet_20_link" text:visited-style-name="Visited_20_Internet_20_Link"><text:span text:style-name="Internet_20_link">f.patriat@senat.fr</text:span></text:a> ; <text:a xlink:type="simple" xlink:href="mailto:p.paul@senat.fr" text:style-name="Internet_20_link" text:visited-style-name="Visited_20_Internet_20_Link"><text:span text:style-name="Internet_20_link">p.paul@senat.fr</text:span></text:a> ; <text:a xlink:type="simple" xlink:href="mailto:c.pellevat@senat.fr" text:style-name="Internet_20_link" text:visited-style-name="Visited_20_Internet_20_Link"><text:span text:style-name="Internet_20_link">c.pellevat@senat.fr</text:span></text:a> ; <text:a xlink:type="simple" xlink:href="mailto:p.pemezec@senat.fr" text:style-name="Internet_20_link" text:visited-style-name="Visited_20_Internet_20_Link"><text:span text:style-name="Internet_20_link">p.pemezec@senat.fr</text:span></text:a> ; <text:a xlink:type="simple" xlink:href="mailto:cedric.perrin@senat.fr" text:style-name="Internet_20_link" text:visited-style-name="Visited_20_Internet_20_Link"><text:span text:style-name="Internet_20_link">cedric.perrin@senat.fr</text:span></text:a> ; <text:a xlink:type="simple" xlink:href="mailto:a.petrus@senat.fr" text:style-name="Internet_20_link" text:visited-style-name="Visited_20_Internet_20_Link"><text:span text:style-name="Internet_20_link">a.petrus@senat.fr</text:span></text:a> ; <text:a xlink:type="simple" xlink:href="mailto:ml.phinera-horth@senat.fr" text:style-name="Internet_20_link" text:visited-style-name="Visited_20_Internet_20_Link"><text:span text:style-name="Internet_20_link">ml.phinera-horth@senat.fr</text:span></text:a> ; <text:a xlink:type="simple" xlink:href="mailto:s.piednoir@senat.fr" text:style-name="Internet_20_link" text:visited-style-name="Visited_20_Internet_20_Link"><text:span text:style-name="Internet_20_link">s.piednoir@senat.fr</text:span></text:a> ; <text:a xlink:type="simple" xlink:href="mailto:s.pla@senat.fr" text:style-name="Internet_20_link" text:visited-style-name="Visited_20_Internet_20_Link"><text:span text:style-name="Internet_20_link">s.pla@senat.fr</text:span></text:a> ; <text:a xlink:type="simple" xlink:href="mailto:k.pluchet@senat.fr" text:style-name="Internet_20_link" text:visited-style-name="Visited_20_Internet_20_Link"><text:span text:style-name="Internet_20_link">k.pluchet@senat.fr</text:span></text:a> ; <text:a xlink:type="simple" xlink:href="mailto:g.poadja@senat.fr" text:style-name="Internet_20_link" text:visited-style-name="Visited_20_Internet_20_Link"><text:span text:style-name="Internet_20_link">g.poadja@senat.fr</text:span></text:a> ; <text:a xlink:type="simple" xlink:href="mailto:r.pointereau@senat.fr" text:style-name="Internet_20_link" text:visited-style-name="Visited_20_Internet_20_Link"><text:span text:style-name="Internet_20_link">r.pointereau@senat.fr</text:span></text:a> ; <text:a xlink:type="simple" xlink:href="mailto:r.poncet@senat.fr" text:style-name="Internet_20_link" text:visited-style-name="Visited_20_Internet_20_Link"><text:span text:style-name="Internet_20_link">r.poncet@senat.fr</text:span></text:a> ; <text:a xlink:type="simple" xlink:href="mailto:e.poumirol@senat.fr" text:style-name="Internet_20_link" text:visited-style-name="Visited_20_Internet_20_Link"><text:span text:style-name="Internet_20_link">e.poumirol@senat.fr</text:span></text:a> ; <text:a xlink:type="simple" xlink:href="mailto:s.primas@senat.fr" text:style-name="Internet_20_link" text:visited-style-name="Visited_20_Internet_20_Link"><text:span text:style-name="Internet_20_link">s.primas@senat.fr</text:span></text:a> ; <text:a xlink:type="simple" xlink:href="mailto:c.procaccia@senat.fr" text:style-name="Internet_20_link" text:visited-style-name="Visited_20_Internet_20_Link"><text:span text:style-name="Internet_20_link">c.procaccia@senat.fr</text:span></text:a> ; <text:a xlink:type="simple" xlink:href="mailto:f.puissat@senat.fr" text:style-name="Internet_20_link" text:visited-style-name="Visited_20_Internet_20_Link"><text:span text:style-name="Internet_20_link">f.puissat@senat.fr</text:span></text:a> ; <text:a xlink:type="simple" xlink:href="mailto:i.raimond-pavero@senat.fr" text:style-name="Internet_20_link" text:visited-style-name="Visited_20_Internet_20_Link"><text:span text:style-name="Internet_20_link">i.raimond-pavero@senat.fr</text:span></text:a> ; <text:a xlink:type="simple" xlink:href="mailto:d.rambaud@senat.fr" text:style-name="Internet_20_link" text:visited-style-name="Visited_20_Internet_20_Link"><text:span text:style-name="Internet_20_link">d.rambaud@senat.fr</text:span></text:a> ; <text:a xlink:type="simple" xlink:href="mailto:jf.rapin@senat.fr" text:style-name="Internet_20_link" text:visited-style-name="Visited_20_Internet_20_Link"><text:span text:style-name="Internet_20_link">jf.rapin@senat.fr</text:span></text:a> ; <text:a xlink:type="simple" xlink:href="mailto:s.ravier@senat.fr" text:style-name="Internet_20_link" text:visited-style-name="Visited_20_Internet_20_Link"><text:span text:style-name="Internet_20_link">s.ravier@senat.fr</text:span></text:a> ; <text:a xlink:type="simple" xlink:href="mailto:c.raynal@senat.fr" text:style-name="Internet_20_link" text:visited-style-name="Visited_20_Internet_20_Link"><text:span text:style-name="Internet_20_link">c.raynal@senat.fr</text:span></text:a> ; <text:a xlink:type="simple" xlink:href="mailto:c.redon-sarrazy@senat.fr" text:style-name="Internet_20_link" text:visited-style-name="Visited_20_Internet_20_Link"><text:span text:style-name="Internet_20_link">c.redon-sarrazy@senat.fr</text:span></text:a> ; <text:a xlink:type="simple" xlink:href="mailto:d.regnard@senat.fr" text:style-name="Internet_20_link" text:visited-style-name="Visited_20_Internet_20_Link"><text:span text:style-name="Internet_20_link">d.regnard@senat.fr</text:span></text:a> ; <text:a xlink:type="simple" xlink:href="mailto:a.reichardt@senat.fr" text:style-name="Internet_20_link" text:visited-style-name="Visited_20_Internet_20_Link"><text:span text:style-name="Internet_20_link">a.reichardt@senat.fr</text:span></text:a> ; <text:a xlink:type="simple" xlink:href="mailto:e.renaud-garabedian@senat.fr" text:style-name="Internet_20_link" text:visited-style-name="Visited_20_Internet_20_Link"><text:span text:style-name="Internet_20_link">e.renaud-garabedian@senat.fr</text:span></text:a> ; <text:a xlink:type="simple" xlink:href="mailto:senateur-requier@orange.fr" text:style-name="Internet_20_link" text:visited-style-name="Visited_20_Internet_20_Link"><text:span text:style-name="Internet_20_link">senateur-requier@orange.fr</text:span></text:a> ; <text:a xlink:type="simple" xlink:href="mailto:b.retailleau@senat.fr" text:style-name="Internet_20_link" text:visited-style-name="Visited_20_Internet_20_Link"><text:span text:style-name="Internet_20_link">b.retailleau@senat.fr</text:span></text:a> ; <text:a xlink:type="simple" xlink:href="mailto:a.richard@senat.fr" text:style-name="Internet_20_link" text:visited-style-name="Visited_20_Internet_20_Link"><text:span text:style-name="Internet_20_link">a.richard@senat.fr</text:span></text:a> ; <text:a xlink:type="simple" xlink:href="mailto:mp.richer@senat.fr" text:style-name="Internet_20_link" text:visited-style-name="Visited_20_Internet_20_Link"><text:span text:style-name="Internet_20_link">mp.richer@senat.fr</text:span></text:a> ; <text:a xlink:type="simple" xlink:href="mailto:o.rietmann@senat.fr" text:style-name="Internet_20_link" text:visited-style-name="Visited_20_Internet_20_Link"><text:span text:style-name="Internet_20_link">o.rietmann@senat.fr</text:span></text:a> ; <text:a xlink:type="simple" xlink:href="mailto:s.robert@senat.fr" text:style-name="Internet_20_link" text:visited-style-name="Visited_20_Internet_20_Link"><text:span text:style-name="Internet_20_link">s.robert@senat.fr</text:span></text:a> ; <text:a xlink:type="simple" xlink:href="mailto:g.roger@senat.fr" text:style-name="Internet_20_link" text:visited-style-name="Visited_20_Internet_20_Link"><text:span text:style-name="Internet_20_link">g.roger@senat.fr</text:span></text:a> ; <text:a xlink:type="simple" xlink:href="mailto:t.rohfritsch@senat.fr" text:style-name="Internet_20_link" text:visited-style-name="Visited_20_Internet_20_Link"><text:span text:style-name="Internet_20_link">t.rohfritsch@senat.fr</text:span></text:a> ; <text:a xlink:type="simple" xlink:href="mailto:b.rojouan@senat.fr" text:style-name="Internet_20_link" text:visited-style-name="Visited_20_Internet_20_Link"><text:span text:style-name="Internet_20_link">b.rojouan@senat.fr</text:span></text:a> ; <text:a xlink:type="simple" xlink:href="mailto:l.rossignol@senat.fr" text:style-name="Internet_20_link" text:visited-style-name="Visited_20_Internet_20_Link"><text:span text:style-name="Internet_20_link">l.rossignol@senat.fr</text:span></text:a> ; <text:a xlink:type="simple" xlink:href="mailto:jy.roux@senat.fr" text:style-name="Internet_20_link" text:visited-style-name="Visited_20_Internet_20_Link"><text:span text:style-name="Internet_20_link">jy.roux@senat.fr</text:span></text:a> ; <text:a xlink:type="simple" xlink:href="mailto:d.saint-pe@senat.fr" text:style-name="Internet_20_link" text:visited-style-name="Visited_20_Internet_20_Link"><text:span text:style-name="Internet_20_link">d.saint-pe@senat.fr</text:span></text:a> ; <text:a xlink:type="simple" xlink:href="mailto:d.salmon@senat.fr" text:style-name="Internet_20_link" text:visited-style-name="Visited_20_Internet_20_Link"><text:span text:style-name="Internet_20_link">d.salmon@senat.fr</text:span></text:a> ; <text:a xlink:type="simple" xlink:href="mailto:h.saury@senat.fr" text:style-name="Internet_20_link" text:visited-style-name="Visited_20_Internet_20_Link"><text:span text:style-name="Internet_20_link">h.saury@senat.fr</text:span></text:a> ; <text:a xlink:type="simple" xlink:href="mailto:s.sautarel@senat.fr" text:style-name="Internet_20_link" text:visited-style-name="Visited_20_Internet_20_Link"><text:span text:style-name="Internet_20_link">s.sautarel@senat.fr</text:span></text:a> ; <text:a xlink:type="simple" xlink:href="mailto:rp.savary@senat.fr" text:style-name="Internet_20_link" text:visited-style-name="Visited_20_Internet_20_Link"><text:span text:style-name="Internet_20_link">rp.savary@senat.fr</text:span></text:a> ; <text:a xlink:type="simple" xlink:href="mailto:m.savin@senat.fr" text:style-name="Internet_20_link" text:visited-style-name="Visited_20_Internet_20_Link"><text:span text:style-name="Internet_20_link">m.savin@senat.fr</text:span></text:a> ; <text:a xlink:type="simple" xlink:href="mailto:p.savoldelli@senat.fr" text:style-name="Internet_20_link" text:visited-style-name="Visited_20_Internet_20_Link"><text:span text:style-name="Internet_20_link">p.savoldelli@senat.fr</text:span></text:a> ; <text:a xlink:type="simple" xlink:href="mailto:e.schalck@senat.fr" text:style-name="Internet_20_link" text:visited-style-name="Visited_20_Internet_20_Link"><text:span text:style-name="Internet_20_link">e.schalck@senat.fr</text:span></text:a> ; <text:a xlink:type="simple" xlink:href="mailto:p.schillinger@senat.fr" text:style-name="Internet_20_link" text:visited-style-name="Visited_20_Internet_20_Link"><text:span text:style-name="Internet_20_link">p.schillinger@senat.fr</text:span></text:a> ; <text:a xlink:type="simple" xlink:href="mailto:v.segouin@senat.fr" text:style-name="Internet_20_link" text:visited-style-name="Visited_20_Internet_20_Link"><text:span text:style-name="Internet_20_link">v.segouin@senat.fr</text:span></text:a> ; <text:a xlink:type="simple" xlink:href="mailto:b.sido@senat.fr" text:style-name="Internet_20_link" text:visited-style-name="Visited_20_Internet_20_Link"><text:span text:style-name="Internet_20_link">b.sido@senat.fr</text:span></text:a> ; <text:a xlink:type="simple" xlink:href="mailto:j.sol@senat.fr" text:style-name="Internet_20_link" text:visited-style-name="Visited_20_Internet_20_Link"><text:span text:style-name="Internet_20_link">j.sol@senat.fr</text:span></text:a> ; <text:a xlink:type="simple" xlink:href="mailto:n.sollogoub@senat.fr" text:style-name="Internet_20_link" text:visited-style-name="Visited_20_Internet_20_Link"><text:span text:style-name="Internet_20_link">n.sollogoub@senat.fr</text:span></text:a> ; <text:a xlink:type="simple" xlink:href="mailto:l.somon@senat.fr" text:style-name="Internet_20_link" text:visited-style-name="Visited_20_Internet_20_Link"><text:span text:style-name="Internet_20_link">l.somon@senat.fr</text:span></text:a> ; <text:a xlink:type="simple" xlink:href="mailto:l.stanzione@senat.fr" text:style-name="Internet_20_link" text:visited-style-name="Visited_20_Internet_20_Link"><text:span text:style-name="Internet_20_link">l.stanzione@senat.fr</text:span></text:a> ; <text:a xlink:type="simple" xlink:href="mailto:jp.sueur@senat.fr" text:style-name="Internet_20_link" text:visited-style-name="Visited_20_Internet_20_Link"><text:span text:style-name="Internet_20_link">jp.sueur@senat.fr</text:span></text:a> ; <text:a xlink:type="simple" xlink:href="mailto:p.tabarot@senat.fr" text:style-name="Internet_20_link" text:visited-style-name="Visited_20_Internet_20_Link"><text:span text:style-name="Internet_20_link">p.tabarot@senat.fr</text:span></text:a> ; <text:a xlink:type="simple" xlink:href="mailto:s.taille-polian@senat.fr" text:style-name="Internet_20_link" text:visited-style-name="Visited_20_Internet_20_Link"><text:span text:style-name="Internet_20_link">s.taille-polian@senat.fr</text:span></text:a> ; <text:a xlink:type="simple" xlink:href="mailto:r.temal@senat.fr" text:style-name="Internet_20_link" text:visited-style-name="Visited_20_Internet_20_Link"><text:span text:style-name="Internet_20_link">r.temal@senat.fr</text:span></text:a> ; <text:a xlink:type="simple" xlink:href="mailto:l.tetuanui@senat.fr" text:style-name="Internet_20_link" text:visited-style-name="Visited_20_Internet_20_Link"><text:span text:style-name="Internet_20_link">l.tetuanui@senat.fr</text:span></text:a> ; <text:a xlink:type="simple" xlink:href="mailto:d.theophile@senat.fr" text:style-name="Internet_20_link" text:visited-style-name="Visited_20_Internet_20_Link"><text:span text:style-name="Internet_20_link">d.theophile@senat.fr</text:span></text:a> ; <text:a xlink:type="simple" xlink:href="mailto:c.thomas@senat.fr" text:style-name="Internet_20_link" text:visited-style-name="Visited_20_Internet_20_Link"><text:span text:style-name="Internet_20_link">c.thomas@senat.fr</text:span></text:a> ; <text:a xlink:type="simple" xlink:href="mailto:jc.tissot@senat.fr" text:style-name="Internet_20_link" text:visited-style-name="Visited_20_Internet_20_Link"><text:span text:style-name="Internet_20_link">jc.tissot@senat.fr</text:span></text:a> ; <text:a xlink:type="simple" xlink:href="mailto:jm.todeschini@senat.fr" text:style-name="Internet_20_link" text:visited-style-name="Visited_20_Internet_20_Link"><text:span text:style-name="Internet_20_link">jm.todeschini@senat.fr</text:span></text:a> ; <text:a xlink:type="simple" xlink:href="mailto:m.vallet@senat.fr" text:style-name="Internet_20_link" text:visited-style-name="Visited_20_Internet_20_Link"><text:span text:style-name="Internet_20_link">m.vallet@senat.fr</text:span></text:a> ; <text:a xlink:type="simple" xlink:href="mailto:a.vallini@senat.fr" text:style-name="Internet_20_link" text:visited-style-name="Visited_20_Internet_20_Link"><text:span text:style-name="Internet_20_link">a.vallini@senat.fr</text:span></text:a> ; <text:a xlink:type="simple" xlink:href="mailto:s.van-heghe@senat.fr" text:style-name="Internet_20_link" text:visited-style-name="Visited_20_Internet_20_Link"><text:span text:style-name="Internet_20_link">s.van-heghe@senat.fr</text:span></text:a> ; <text:a xlink:type="simple" xlink:href="mailto:jm.vanlerenberghe@senat.fr" text:style-name="Internet_20_link" text:visited-style-name="Visited_20_Internet_20_Link"><text:span text:style-name="Internet_20_link">jm.vanlerenberghe@senat.fr</text:span></text:a> ; <text:a xlink:type="simple" xlink:href="mailto:mc.varaillas@senat.fr" text:style-name="Internet_20_link" text:visited-style-name="Visited_20_Internet_20_Link"><text:span text:style-name="Internet_20_link">mc.varaillas@senat.fr</text:span></text:a> ; <text:a xlink:type="simple" xlink:href="mailto:y.vaugrenard@senat.fr" text:style-name="Internet_20_link" text:visited-style-name="Visited_20_Internet_20_Link"><text:span text:style-name="Internet_20_link">y.vaugrenard@senat.fr</text:span></text:a> ; <text:a xlink:type="simple" xlink:href="mailto:a.ventalon@senat.fr" text:style-name="Internet_20_link" text:visited-style-name="Visited_20_Internet_20_Link"><text:span text:style-name="Internet_20_link">a.ventalon@senat.fr</text:span></text:a> ; <text:a xlink:type="simple" xlink:href="mailto:d.verien@senat.fr" text:style-name="Internet_20_link" text:visited-style-name="Visited_20_Internet_20_Link"><text:span text:style-name="Internet_20_link">d.verien@senat.fr</text:span></text:a> ; <text:a xlink:type="simple" xlink:href="mailto:s.vermeillet@senat.fr" text:style-name="Internet_20_link" text:visited-style-name="Visited_20_Internet_20_Link"><text:span text:style-name="Internet_20_link">s.vermeillet@senat.fr</text:span></text:a> ; <text:a xlink:type="simple" xlink:href="mailto:pj.verzelen@senat.fr" text:style-name="Internet_20_link" text:visited-style-name="Visited_20_Internet_20_Link"><text:span text:style-name="Internet_20_link">pj.verzelen@senat.fr</text:span></text:a> ; <text:a xlink:type="simple" xlink:href="mailto:c.vial@senat.fr" text:style-name="Internet_20_link" text:visited-style-name="Visited_20_Internet_20_Link"><text:span text:style-name="Internet_20_link">c.vial@senat.fr</text:span></text:a> ; <text:a xlink:type="simple" xlink:href="mailto:jp.vogel@senat.fr" text:style-name="Internet_20_link" text:visited-style-name="Visited_20_Internet_20_Link"><text:span text:style-name="Internet_20_link">jp.vogel@senat.fr</text:span></text:a> ; <text:a xlink:type="simple" xlink:href="mailto:d.wattebled@senat.fr" text:style-name="Internet_20_link" text:visited-style-name="Visited_20_Internet_20_Link"><text:span text:style-name="Internet_20_link">d.wattebled@senat.fr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ja Sontag</meta:initial-creator>
    <dc:creator>Katja Sontag</dc:creator>
    <meta:editing-cycles>7</meta:editing-cycles>
    <meta:creation-date>2022-06-26T12:50:00</meta:creation-date>
    <dc:date>2022-07-05T07:59:00</dc:date>
    <meta:editing-duration>PT2H14M</meta:editing-duration>
    <meta:generator>LibreOffice/7.3.4.2$Windows_X86_64 LibreOffice_project/728fec16bd5f605073805c3c9e7c4212a0120dc5</meta:generator>
    <meta:document-statistic meta:table-count="0" meta:image-count="0" meta:object-count="0" meta:page-count="9" meta:paragraph-count="18" meta:word-count="1820" meta:character-count="31140" meta:non-whitespace-character-count="29330"/>
    <meta:user-defined meta:name="AppVersion">16.0000</meta:user-defined>
    <meta:template xlink:type="simple" xlink:actuate="onRequest" xlink:title="Normal.dotm" xlink:href=""/>
  </office:meta>
</office:document-meta>
</file>