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omic Sans MS" fo:font-size="12pt" style:font-size-asian="12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omic Sans MS" fo:font-size="12pt" officeooo:paragraph-rsid="000b4a92" style:font-size-asian="12pt"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b4a92"/>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weight="bold" style:font-weight-asian="bold"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omic Sans MS" fo:font-size="12pt" fo:font-weight="bold" officeooo:paragraph-rsid="000b4a92" style:font-size-asian="12pt" style:font-weight-asian="bold" style:font-size-complex="12pt" style:font-weight-complex="bold"/>
    </style:style>
    <style:style style:name="T1" style:family="text">
      <style:text-properties style:font-name="Comic Sans MS" fo:font-size="12pt" style:font-size-asian="12pt" style:font-size-complex="12pt"/>
    </style:style>
    <style:style style:name="T2" style:family="text">
      <style:text-properties style:font-name="Comic Sans MS" fo:font-size="12pt" fo:font-style="italic" style:font-size-asian="12pt" style:font-style-asian="italic" style:font-size-complex="12pt" style:font-style-complex="italic"/>
    </style:style>
    <style:style style:name="T3" style:family="text">
      <style:text-properties style:font-name="Comic Sans MS" fo:font-size="12pt" fo:language="fr" fo:country="FR" style:font-size-asian="12pt" style:language-asian="en" style:country-asian="US" style:font-size-complex="12pt" style:language-complex="ar" style:country-complex="SA"/>
    </style:style>
    <style:style style:name="T4" style:family="text">
      <style:text-properties style:font-name="Comic Sans MS" fo:font-size="12pt" fo:font-weight="bold" style:font-size-asian="12pt" style:font-weight-asian="bold" style:font-size-complex="12pt" style:font-weight-complex="bold"/>
    </style:style>
    <style:style style:name="T5" style:family="text">
      <style:text-properties fo:font-family="'Times New Roman'" style:font-family-generic="roman" style:font-pitch="variable" fo:font-size="12pt" style:font-size-asian="12pt" style:font-size-complex="12pt"/>
    </style:style>
    <style:style style:name="T6" style:family="text">
      <style:text-properties style:font-name="Comic Sans MS" fo:font-size="12pt" style:font-size-asian="12pt" style:font-family-complex="'Comic Sans MS'" style:font-family-generic-complex="system" style:font-pitch-complex="variabl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ur la propagande russe</text:span></text:p>
      <text:p text:style-name="P2" loext:marker-style-name="T1"/>
      <text:p text:style-name="P1" loext:marker-style-name="T1"><text:span text:style-name="T1">A l’heure où les sondages montrent que dans notre pays, plus d'une personne sur deux "gobe" la propagande de Poutine destinée à justifier l’invasion de l’Ukraine, il semble opportun de mettre quelques points sur les i. </text:span><text:span text:style-name="T1"/></text:p>
      <text:p text:style-name="P1" loext:marker-style-name="T1"><text:span text:style-name="T1">Comme l’indique un article de </text:span><text:span text:style-name="T2">La Tribune de Genève</text:span><text:span text:style-name="T1">, « les médias prorusses ont (…) pignon sur rue en France » (26.02. 2023). Son auteur, qui cite un ex-chef du renseignement intérieur, un philosophe et un avocat, souligne que l’intelligentsia ne se distingue en rien par sa lucidité. Dans </text:span><text:span text:style-name="T2">La Guerre de l’information</text:span><text:span text:style-name="T1">, David Colon renchérit : « Même sans RT et Sputnik, le Kremlin n’a guère de mal à instrumentaliser les médias français ». Il donne des exemples de couverture du conflit avec l’Ukraine du point de vue russe par TF1 et LCI, dans </text:span><text:span text:style-name="T2">Omerta</text:span><text:span text:style-name="T1"> et </text:span><text:span text:style-name="T2">Valeurs actuelles</text:span><text:span text:style-name="T1">, et, bien entendu, sur les réseaux sociaux avec des figures du mouvement QAnon comme Silvano Trotta (p 358-359).</text:span></text:p>
      <text:p text:style-name="P2" loext:marker-style-name="T1"/>
      <text:p text:style-name="P1" loext:marker-style-name="T1"><text:span text:style-name="T1">L’aveuglement français à l’égard de la Russie n’est pas un phénomène récent. Lorsqu’en 1933 Edouard Herriot visite l’URSS à l’invitation de Staline, il ne voit rien de la famine qui sévit en Ukraine et conclut que c’est la « prospérité » qui caractérise cette contrée. Une vingtaine d’années plus tard, Sartre et Beauvoir tombent dans le même piège tendu par les autorités du pays et rentrent de voyage en déclarant que « la liberté de critique est totale en URSS » et que la condition des citoyen.nes soviétiques connaît une amélioration constante. Pourtant, Gide avait publié son </text:span><text:span text:style-name="T2">Retour de l’URSS</text:span><text:span text:style-name="T1"> dès 1936 … Si ne croire que ce que l’on voit est un défaut, ne voir que ce que l’on croit – le propre des idéologues – est le défaut inverse.</text:span></text:p>
      <text:p text:style-name="P2" loext:marker-style-name="T1"/>
      <text:p text:style-name="P1" loext:marker-style-name="T1"><text:span text:style-name="T1">Au XXe siècle, ce sont surtout les communistes qui se voilent la face quant aux abominations du régime soviétique. Lorsqu’il prend connaissance du rapport Khrouchtchev (1956) sur les crimes staliniens, le secrétaire général du PC Maurice Thorez décide de l’enterrer purement et simplement. La plupart des communistes sont dans le déni, comme la résistante Marie-Claude Vaillant-Couturier, qui ne reconnaîtra l’existence du Goulag qu’à la fin de sa vie.</text:span><text:span text:style-name="T1"/></text:p>
      <text:p text:style-name="P2" loext:marker-style-name="T1"/>
      <text:p text:style-name="P1" loext:marker-style-name="T1"><text:span text:style-name="T1">Au XXIe siècle, hormis certain.es idéologues de gauche irréductibles, c’est majoritairement l’extrême droite qui relaye la propagande du Kremlin en France – la Russie soutient, y compris financièrement, le RN et les autres partis européens qui partagent ses valeurs ultraconservatrices. Parmi les relais de la désinformation poutinienne on trouve des politicien.nes comme Marine Le Pen, Florian Philippot, Nicolas Dupont-Aignant, François Asselineau ou Thierry Mariani, et des journalistes comme André Bercoff (Sud Radio), Clémence Houdiakova – la fille de Philippe Cuignache - (Tocsin Média), Nicolas Vidal (Putsch Média), Eric Morillot (TV Libertés) ou Xenia Fedorova (CNews). Avec feu Eric Denécé, qualifié par le </text:span><text:span text:style-name="T2">Canard enchaîné</text:span><text:span text:style-name="T1"> d’ « idiot utile de Poutine », le discours propagandiste s’est infiltré jusqu’à l’université. </text:span></text:p>
      <text:p text:style-name="P2" loext:marker-style-name="T1"/>
      <text:p text:style-name="P1" loext:marker-style-name="T1"><text:soft-page-break/><text:span text:style-name="T1">Je ne mentionne ici qu’un petit nombre figures connues, car la liste est longue : « …la grande particularité de l’influence russe en France est qu’elle repose sur un très vaste réseau d’experts, de militaires, d’anciens espions, de journalistes, de femmes et d’hommes politiques qui, par idéologie, stratégie politique, croyance religieuse, intérêt personnel ou appât du gain, relaient volontiers dans les médias les narratifs russes » (David Colon, p 282). D’autres exemples de propagandistes français sont présentés dans l’émission dont voici le lien :</text:span><text:span text:style-name="T1"/></text:p>
      <text:p text:style-name="P1" loext:marker-style-name="T1"><text:a xlink:type="simple" xlink:href="https://www.radiofrance.fr/franceculture/podcasts/le-reportage-de-la-redaction/les-influenceurs-francais-du-kremlin-7584251" text:style-name="Internet_20_link" text:visited-style-name="Visited_20_Internet_20_Link"><text:span text:style-name="Internet_20_link"><text:span text:style-name="T3">https://www.radiofrance.fr/franceculture/podcasts/le-reportage-de-la-redaction/les-influenceurs-francais-du-kremlin-7584251</text:span></text:span></text:a><text:span text:style-name="T1">.</text:span></text:p>
      <text:p text:style-name="P2" loext:marker-style-name="T1"/>
      <text:p text:style-name="P1" loext:marker-style-name="T1"><text:span text:style-name="T1">La poutinolâtrie prend parfois des formes tellement extravagantes qu’aucun argument rationnel ne pourrait en venir à bout. Lorsque Dupont-Aignan affirme que « Poutine, c’est le De Gaulle russe », on se dit que, même en déployant des trésors de patience, historien.nes et politologues échoueraient à lui faire entendre raison. Contentons-nous de souligner qu’aux yeux des Russes éclairé.es, « Poutine, c’est ce qui pouvait arriver de pire à la Russie » (témoin entendu dans un reportage). Alors qu’elle était généralement critiquée pour sa complaisance à l’égard du chef du Kremlin, Hélène Carrère d’Encausse elle-même estimait à la fin de sa vie qu’il était désormais « déligitimé » parce qu’il n’avait pas respecté son engagement de reconstruire son pays, et qualifiait l’invasion de l’Ukraine de « désastre pour la Russie » </text:span><text:span text:style-name="T1"/></text:p>
      <text:p text:style-name="P1" loext:marker-style-name="T1"><text:a xlink:type="simple" xlink:href="https://youtu.be/iiz1xYfUVgo?feature=shared" text:style-name="Internet_20_link" text:visited-style-name="Visited_20_Internet_20_Link"><text:span text:style-name="Internet_20_link"><text:span text:style-name="T3">https://youtu.be/iiz1xYfUVgo?feature=shared</text:span></text:span></text:a><text:span text:style-name="T1">. </text:span></text:p>
      <text:p text:style-name="P1" loext:marker-style-name="T1"><text:span text:style-name="T1">Quant à Nicolas Werth, le titre de son dernier ouvrage, </text:span><text:span text:style-name="T2">Un Etat contre son peuple : la Russie de Lénine à Poutine</text:span><text:span text:style-name="T1"> (Belles Lettres, 2025), est parfaitement explicite. Lorsque nous qualifions une position de « prorusse » comme le veut l’usage, nous commettons un abus de langage. En toute rigueur, il faudrait parler de position « pro-Poutine  » car les intérêts du despote sont loin de coïncider avec ceux du peuple russe.</text:span></text:p>
      <text:p text:style-name="P2" loext:marker-style-name="T1"/>
      <text:p text:style-name="P1" loext:marker-style-name="T1"><text:span text:style-name="T1">Examinons un élément clé de la désinformation poutinienne (comme le note David Colon, la </text:span><text:span text:style-name="T2">dezinformatsiya</text:span><text:span text:style-name="T1"> est une invention soviétique, p 236-238).</text:span></text:p>
      <text:p text:style-name="P1" loext:marker-style-name="T1"><text:span text:style-name="T1">LE MENSONGE DE POUTINE: l'Ukraine est dirigée par des néo-nazis (la "dénazification" du pays est l'un des prétextes utilisés par le Kremlin pour justifier l’agression russe).</text:span><text:span text:style-name="T1"/></text:p>
      <text:p text:style-name="P1" loext:marker-style-name="T1"><text:span text:style-name="T1">LES FAITS: Zelensky est juif, et plusieurs membres de sa famille sont morts à la suite de l'invasion par les Nazis du territoire ukrainien. Il n'a aucun lien avec un quelconque parti nazi.</text:span><text:span text:style-name="T1"/></text:p>
      <text:p text:style-name="P1" loext:marker-style-name="T1"><text:span text:style-name="T1">L'extrême droite existe en Ukraine mais n'a jamais eu de poids politique : elle "ne joue aucun rôle au sein du régime de Kiev". Par contre, il existe des groupuscules d'extrême droite nazie côté russe, que Poutine n'a pas hésité à instrumentaliser à ses propres fins... (Adrien Nonjon, chercheur à l’INALCO, spécialiste de l’histoire politique et culturelle de l’Ukraine et de l’espace post-soviétique, « Que pèsent les mouvements néo-nazis en Ukraine ? »</text:span><text:span text:style-name="T1"/></text:p>
      <text:p text:style-name="P1" loext:marker-style-name="T1"><text:a xlink:type="simple" xlink:href="https://www.radiofrance.fr/franceculture/podcasts/les-enjeux-internationaux/quelle-est-la-realite-de-l-ideologie-neo-nazie-en-ukraine-9155339" text:style-name="Internet_20_link" text:visited-style-name="Visited_20_Internet_20_Link"><text:span text:style-name="Internet_20_link"><text:span text:style-name="T3">https://www.radiofrance.fr/franceculture/podcasts/les-enjeux-internationaux/quelle-est-la-realite-de-l-ideologie-neo-nazie-en-ukraine-9155339</text:span></text:span></text:a><text:span text:style-name="T1">).</text:span></text:p>
      <text:p text:style-name="P1" loext:marker-style-name="T1"><text:soft-page-break/><text:span text:style-name="T1">Du fait de la prolifération des réseaux sociaux et des médias dits "alternatifs", la voix d'un chercheur sérieux qui s'exprime sur France Culture est presque inaudible; en revanche, le premier imposteur venu se voit offrir une tribune pour débiter des sornettes sans que personne ne lui apporte la contradiction.</text:span><text:span text:style-name="T1"/></text:p>
      <text:p text:style-name="P2" loext:marker-style-name="T1"/>
      <text:p text:style-name="P3" loext:marker-style-name="T1">Je me limite à cet exemple car, pour détricoter les innombrables mensonges de Poutine et rétablir les faits, un ouvrage entier serait nécessaire: il manipule son opinion publique (en lui faisant croire, par exemple, que c'est l'Ukraine qui a attaqué la Russie et non l'inverse – « accusation en miroir » familière aux agresseurs, selon la formule de Nicolas Werth) et, à distance, l’électorat américain et européen (l’ingérence russe dans les processus électoraux de plusieurs pays a été clairement démontrée) ; il réécrit l’Histoire pour servir ses fins impérialistes (les élèves russes apprennent que le centre de gravité de leur pays n'est pas Moscou, mais Kiev) en effaçant, entre autres, les traces des crimes staliniens (quelques semaines avant l’invasion de l’Ukraine, il dissout l’association Mémorial, dont le but consiste à perpétuer « la mémoire des victimes des répressions ») de façon à construire un roman national centré sur la grandeur de la Russie (Nicolas Werth, « De Staline à Poutine : tirer les ficelles de l’histoire nationale » </text:p>
      <text:p text:style-name="P4" loext:marker-style-name="T1"><text:a xlink:type="simple" xlink:href="https://www.radiofrance.fr/franceculture/podcasts/france-culture-va-plus-loin-l-invite-e-des-matins/de-staline-a-poutine-tirer-les-ficelles-de-l-histoire-nationale-7016080" text:style-name="Internet_20_link" text:visited-style-name="Visited_20_Internet_20_Link"><text:span text:style-name="Internet_20_link"><text:span text:style-name="T3">https://www.radiofrance.fr/franceculture/podcasts/france-culture-va-plus-loin-l-invite-e-des-matins/de-staline-a-poutine-tirer-les-ficelles-de-l-histoire-nationale-7016080</text:span></text:span></text:a><text:span text:style-name="T1">) ; </text:span></text:p>
      <text:p text:style-name="P4" loext:marker-style-name="T1"><text:span text:style-name="T1">il pratique, avec une constance et une maestria confondantes, le </text:span><text:span text:style-name="T2">doublespeak</text:span><text:span text:style-name="T1">, distorsion linguistique qui lui permet de déguiser l'invasion de l’Ukraine en « opération militaire spéciale » ; il ne tient pas ses promesses, viole sans vergogne tous les traités (Tatiana Kastouéva-Jean, </text:span><text:span text:style-name="T2">La Russie de Poutine en 100 questions</text:span><text:span text:style-name="T1">, p 262)... </text:span></text:p>
      <text:p text:style-name="P2" loext:marker-style-name="T1"/>
      <text:p text:style-name="P1" loext:marker-style-name="T1"><text:span text:style-name="T1">La seule solution pour séparer le bon grain de l'ivraie consiste à VERIFIER SYSTEMATIQUEMENT LES INFORMATIONS. Quiconque a accès à Internet peut consulter les résultats des élections ukrainiennes en quelques clics et constater qu'en 2019, les candidats et partis d'extrême droite sont passés bien en dessous du minimum de 5 % requis pour entrer au Parlement: lors des présidentielles, Svoboda a obtenu 1,62% des voix et Pravyï Sektor (Secteur droit) n'a pas présenté de candidat.e</text:span><text:span text:style-name="T1"/></text:p>
      <text:p text:style-name="P1" loext:marker-style-name="T1"><text:a xlink:type="simple" xlink:href="https://www.cvk.gov.ua/pls/vp2019/wp300pt001f01=719.html" text:style-name="Internet_20_link" text:visited-style-name="Visited_20_Internet_20_Link"><text:span text:style-name="Internet_20_link"><text:span text:style-name="T3">https://www.cvk.gov.ua/pls/vp2019/wp300pt001f01=719.html</text:span></text:span></text:a><text:span text:style-name="T1">) ;</text:span></text:p>
      <text:p text:style-name="P1" loext:marker-style-name="T1"><text:span text:style-name="T1">lors des législatives, seuls 2,15% des suffrages sont allés à Svoboda et Pravyï Sektor, qui avaient fait alliance :</text:span><text:span text:style-name="T1"/></text:p>
      <text:p text:style-name="P1" loext:marker-style-name="T1"><text:a xlink:type="simple" xlink:href="https://www.cvk.gov.ua/pls/vnd2019/wp300pt001f01=919.htm" text:style-name="Internet_20_link" text:visited-style-name="Visited_20_Internet_20_Link"><text:span text:style-name="Internet_20_link"><text:span text:style-name="T3">https://www.cvk.gov.ua/pls/vnd2019/wp300pt001f01=919.htm</text:span></text:span></text:a><text:span text:style-name="T3"/></text:p>
      <text:p text:style-name="P2" loext:marker-style-name="T1"/>
      <text:p text:style-name="P4" loext:marker-style-name="T1"><text:span text:style-name="T1">L’invasion de l’Ukraine par la Russie est totalement injustifiable. Il ne s’agit pas pour autant de se voiler la face quant aux erreurs commises par l’Occident, dont certaines décisions seraient inévitablement perçues par les Russes comme constituant une menace à leur endroit. « A l’époque soviétique, l’URSS était à la tête du pacte de Varsovie, une alliance politique et militaire conclue entre les pays du bloc socialiste </text:span><text:soft-page-break/><text:span text:style-name="T1">face à l’OTAN. L’alliance a été dissoute à la chute de l’URSS en 1991 et la Russie estime toujours que l’OTAN devait suivre le même sort pour éviter de nouvelles lignes de division en Europe » écrit Tatiana Kastouéva-Jean (p 242). Cette revendication parfaitement légitime est soutenue par bien des spécialistes, dont Elsa Vidal, rédactrice en chef de la rédaction en langue russe de RF</text:span><text:a xlink:type="simple" xlink:href="file:///D:/Telechargements/I%20(" text:style-name="Internet_20_link" text:visited-style-name="Visited_20_Internet_20_Link"><text:span text:style-name="Internet_20_link"><text:span text:style-name="T3">I</text:span></text:span></text:a></text:p>
      <text:p text:style-name="P4" loext:marker-style-name="T1"><text:a xlink:type="simple" xlink:href="https://youtu.be/KuBsa1cBhnE?feature=shared" text:style-name="Internet_20_link" text:visited-style-name="Visited_20_Internet_20_Link"><text:span text:style-name="Internet_20_link"><text:span text:style-name="T3">https://youtu.be/KuBsa1cBhnE?feature=shared</text:span></text:span></text:a><text:span text:style-name="T1">, </text:span></text:p>
      <text:p text:style-name="P3" loext:marker-style-name="T1">qui estime que l’OTAN aurait dû disparaître à la fin de la guerre froide.</text:p>
      <text:p text:style-name="P2" loext:marker-style-name="T1"/>
      <text:p text:style-name="P1" loext:marker-style-name="T1"><text:span text:style-name="T1">Anna Politkovskaïa (journaliste assassinée en 2006 alors qu’elle était sur le point de publier des articles sur la torture) commente ainsi la réélection de Poutine en 2004 : « Chacun est convaincu que nous sommes revenus à l’époque soviétique et que ce que nous pensons n’a plus aucune importance (…) Avec la confirmation de Poutine au pouvoir, c’est le système soviétique qui prend sa revanche.</text:span><text:span text:style-name="T1"/></text:p>
      <text:p text:style-name="P1" loext:marker-style-name="T1"><text:span text:style-name="T1">Toutefois, il faut souligner que cette situation n’est pas que le fruit de notre négligence, de notre apathie et de notre lassitude après de trop nombreuses révolutions. Elle a également été rendue possible grâce aux encouragements de l’Occident et surtout grâce à Silvio Berlusconi qui semble s’être pris de passion pour notre Poutine, dont il est le plus fervent défenseur en Europe. Mais notre président bénéficie aussi du soutien de Blair, de Schröder, de Chirac. Et aux Etats-Unis, Bush fils ne lui est pas franchement hostile » (</text:span><text:span text:style-name="T2">La Russie selon Poutine</text:span><text:span text:style-name="T1">, p 341-342).</text:span></text:p>
      <text:p text:style-name="P2" loext:marker-style-name="T1"/>
      <text:p text:style-name="P1" loext:marker-style-name="T1"><text:span text:style-name="T1">Le documentaire intitulé </text:span><text:span text:style-name="T2">Les Poisons de</text:span><text:span text:style-name="T1"> </text:span><text:span text:style-name="T2">Poutine</text:span><text:span text:style-name="T1"> (Arte) insiste sur les "compromissions" dans lesquelles se sont enlisés les pays occidentaux, sur l'incurie, la naïveté, la cécité, la connivence (les banques occidentales ont fermé les yeux sur la provenance de l’argent dérobé aux contribuables russes par les kleptocrates) dont ils ont fait preuve selon le cas.</text:span></text:p>
      <text:p text:style-name="P1" loext:marker-style-name="T1"><text:span text:style-name="T1">Comme le dit Vladimir Kara-Mourza (opposant à Poutine actuellement emprisonné à la maison d'arrêt de Moscou), vers la fin des années 2010, « La guerre est déjà là, aux portes de l’Europe, qui refuse de la voir, de la nommer, de la penser ». Il déplore  que les pays européens aient traité le maître du Kremlin comme un partenaire, lui déroulant le tapis rouge : « Non seulement c’est une politique parfaitement immorale, mais elle est aussi à très courte vue parce qu’en Russie, répression interne et agression externe sont les deux faces d’une même médaille. Et un régime qui viole les droits de ses propres citoyens franchira forcément les frontières pour violer les droits des autres pays et les règles du droit international ».</text:span><text:span text:style-name="T1"/></text:p>
      <text:p text:style-name="P2" loext:marker-style-name="T1"/>
      <text:p text:style-name="P1" loext:marker-style-name="T1"><text:span text:style-name="T1">Plusieurs témoins, qui s'expriment ici ou ailleurs, estiment que l'invasion de la Crimée, puis de l'Ukraine, aurait pu être évitée si l’Occident s’était mobilisé plus tôt. Lorsqu’en 2014 la Russie a porté atteinte à l’intégrité territoriale d’un pays souverain en annexant la Crimée, « notre réaction n’a pas été à la hauteur de ce tabou brisé » déplore Antoine Vitkine (</text:span><text:span text:style-name="T2">Qui veut tuer la démocratie ?</text:span><text:span text:style-name="T1">, TMC). Enfin, au lieu de donner à l’armée ukrainienne les moyens de vaincre l’envahisseur rapidement une fois le conflit déclaré, l’UE a tergiversé et lui a attribué une aide trop tardive et </text:span><text:soft-page-break/><text:span text:style-name="T1">parcimonieuse. Lorsque Macron exhorte ses partenaires à « ne pas humilier la Russie », le néologisme </text:span><text:span text:style-name="T2">macroner</text:span><text:span text:style-name="T1"> (</text:span><text:span text:style-name="T2">macronete</text:span><text:span text:style-name="T1">) apparaît dans la langue ukrainienne pour désigner le fait de « se montrer inquiet d’une situation mais de ne rien faire » pour y remédier (David Colon, p 346).</text:span></text:p>
      <text:p text:style-name="P2" loext:marker-style-name="T1"/>
      <text:p text:style-name="P1" loext:marker-style-name="T1"><text:span text:style-name="T1">Bien d'autres pays violent les droits de leurs citoyens.nes. En ce qui concerne la France, on peut mentionner la violence policière constatée lors des manifestations de ces dernières années (voir le documentaire </text:span><text:span text:style-name="T2">Au nom du maintien de l'ordre</text:span><text:span text:style-name="T1">, Arte). Il faut rappeler aussi le nombre de lois liberticides soutenues par Macron et ses gouvernements successifs, dont celle qui organise la persécution des lanceurs d'alerte. Mais c'est sans commune mesure avec ce qui se passe en Russie. Par exemple, à ma connaissance, Macron n'a jamais commandité d'attentat contre Mélenchon ou Le Pen, alors que Poutine s'est fait une spécialité de l'assassinat politique (voir </text:span><text:span text:style-name="T2">Les Poisons de Poutine</text:span><text:span text:style-name="T1"> et </text:span><text:span text:style-name="T2">Ukraine: la fin du monde russe?</text:span><text:span text:style-name="T1">, Arte).</text:span></text:p>
      <text:p text:style-name="P1" loext:marker-style-name="T1"><text:span text:style-name="T1">Comme le dit Georges-Alain Nada, « Nous pouvons destituer Macron par le vote, pas Poutine en Russie. Nous sommes encore dans un État de droit alors qu’en Russie le droit est édicté dans un bureau du Kremlin selon la circonstance. Nous avons des intellectuels et journalistes critiques peu lus et écoutés, mais cela est impossible dans l’Empire autocratique poutinien » (correspondance privée). Sous le régime du nouveau Tsar, un poète (Artiom Kamardine) a été condamné à sept ans de prison « pour avoir déclamé en public, à Moscou, ses vers antiguerre » (</text:span><text:span text:style-name="T2">Le Monde</text:span><text:span text:style-name="T1">, 20.06.25), chose difficilement concevable sous le règne de l’actuel président français, aussi jupitérien soit-il. Renvoyer Poutine et Macron dos à dos comme le font certaines personnes est tout simplement indécent.</text:span></text:p>
      <text:p text:style-name="P2" loext:marker-style-name="T1"/>
      <text:p text:style-name="P4" loext:marker-style-name="T1"><text:span text:style-name="T1">D’autres encore évoquent la confiscation de la démocratie par les responsables de l'UE pour affirmer que le régime russe n'est pas pire que ceux des pays européens. Or aucun.e dirigeant.e européen.ne, quels que soient son mépris des droits humains et son degré de corruption, n’a envahi un pays voisin sans motif impérieux et en bombardant délibérément écoles, universités, hôpitaux et jardins publics, infrastructures critiques, monuments et musées, en pilotant des drones pour qu’ils atteignent des cibles civiles, en larguant des missiles de croisière sur des barres d’immeubles… Bien que nos démocraties en lambeaux pâtissent d’une incontestable dérive autoritaire, les aligner sur le régime qui prévaut en Russie – une dictature fondée sur la corruption érigée en système (voir </text:span><text:span text:style-name="T2">La Russie selon Poutine</text:span><text:span text:style-name="T1"> d’Anna Politkovskaïa, p 139, 157, 201), la fraude électorale, la propagande (Elena Volochine, « Russie : la propagande, arme de Poutine », </text:span></text:p>
      <text:p text:style-name="P4" loext:marker-style-name="T1"><text:a xlink:type="simple" xlink:href="https://youtu.be/zBM3514T88I?feature=shared" text:style-name="Internet_20_link" text:visited-style-name="Visited_20_Internet_20_Link"><text:span text:style-name="Internet_20_link"><text:span text:style-name="T3">https://youtu.be/zBM3514T88I?feature=shared</text:span></text:span></text:a><text:span text:style-name="T1">), </text:span></text:p>
      <text:p text:style-name="P3" loext:marker-style-name="T1">le « musèlement de la société civile » (Nicolas Werth), la répression brutale des manifestations (« Russie : des manifestants antiguerre arrêtés, torturés et maltraités », communiqué de Human Rights Watch, 09.03.22), l’incarcération ou l’élimination des dissident.es -, c’est faire le jeu de Poutine car « La propagande russe <text:soft-page-break/>cherche à miner l’Union européenne de l’intérieur, à dévaloriser l’Occident et à retourner la démocratie contre elle-même » (David Colon, p 179).<text:span text:style-name="T1"/></text:p>
      <text:p text:style-name="P2" loext:marker-style-name="T1"/>
      <text:p text:style-name="P1" loext:marker-style-name="T1"><text:span text:style-name="T1">« Sur quoi joue Poutine en noyautant tous les sites et réseaux sociaux qu’il peut ? </text:span><text:span text:style-name="T1"/></text:p>
      <text:p text:style-name="P1" loext:marker-style-name="T1"><text:span text:style-name="T1">- sur les frustrations d’une Europe faible, de plus en plus affaiblie, et qui déçoit ses peuples. </text:span><text:span text:style-name="T1"/></text:p>
      <text:p text:style-name="P1" loext:marker-style-name="T1"><text:span text:style-name="T1">- sur les frustrations internes dans les pays de capitalisme néolibéral où s’accroissent les inégalités en même temps que se dégradent les services publics. </text:span><text:span text:style-name="T1"/></text:p>
      <text:p text:style-name="P1" loext:marker-style-name="T1"><text:span text:style-name="T1">- sur la détestation de beaucoup de dirigeants européens. On n’aime pas Macron, alors rien ne peut être crédible dans ses critiques (pourtant bien tardives) adressées à Poutine. </text:span><text:span text:style-name="T1"/></text:p>
      <text:p text:style-name="P1" loext:marker-style-name="T1"><text:span text:style-name="T1">- en soutenant toutes les contestations possibles avec l’aide des extrêmes droites européennes qui ont le vent en poupe et partagent ses « valeurs » (…)</text:span><text:span text:style-name="T1"/></text:p>
      <text:p text:style-name="P1" loext:marker-style-name="T1"><text:span text:style-name="T1">- sur les anti-américains et anti-européens basiques en Europe qui restent sur des schémas de jugement dépassés relevant de l’époque de la guerre froide. </text:span><text:span text:style-name="T1"/></text:p>
      <text:p text:style-name="P1" loext:marker-style-name="T1"><text:span text:style-name="T1">- sur le recul des libertés dans les démocraties et États de droit avec du personnel politique en grande partie déconnecté du réel. Donc, laisser entendre et bien instiller ça : il n’y a pas plus de démocratie et de libertés en France qu’en Russie, pas plus de liberté d’expression. Et c’est ce que Vance, émissaire de Trump, a dit aussi aux Européens. L’extrême droite l’a bien relayé qui parle de privation de nos libertés (TV Libertés) et de « censure » (pour Hanouna etc.) » (Georges-Alain Nada, correspondance privée).</text:span><text:span text:style-name="T1"/></text:p>
      <text:p text:style-name="P2" loext:marker-style-name="T1"/>
      <text:p text:style-name="P3" loext:marker-style-name="T1">La visée impérialiste de Poutine ne fait aucun doute pour la majorité des historien.nes, politologues et journalistes spécialistes de la Russie. Selon Nicolas Werth, il cherche « à reconstituer l’espace de l’empire soviétique. Il est déjà arrivé à mettre le grappin sur la Biélorussie, à contrôler largement (…) la Géorgie (…) L’Ukraine est le gros morceau qui manque » (« De Staline à Poutine : tirer les ficelles de l’histoire nationale »). Aux yeux d’Elsa Vidal, l’impérialisme du chef du Kremlin est une évidence</text:p>
      <text:p text:style-name="P4" loext:marker-style-name="T1"><text:a xlink:type="simple" xlink:href="https://youtu.be/3_NZsE5_NXs?feature=shared" text:style-name="Internet_20_link" text:visited-style-name="Visited_20_Internet_20_Link"><text:span text:style-name="Internet_20_link"><text:span text:style-name="T3">https://youtu.be/3_NZsE5_NXs?feature=shared</text:span></text:span></text:a><text:span text:style-name="T1">.</text:span></text:p>
      <text:p text:style-name="P2" loext:marker-style-name="T1"/>
      <text:p text:style-name="P1" loext:marker-style-name="T1"><text:span text:style-name="T1">Aussi est-on perplexe en apprenant que pour l’économiste américain Jeffrey Sachs, « L’hypothèse selon laquelle Poutine reconstruirait l’Empire russe relève d’une propagande puérile » (</text:span><text:span text:style-name="T2">Le Monde diplomatique</text:span><text:span text:style-name="T1">, avril 2025, p 14). L’auteur fait-il preuve d’une candeur désarmante ou est-il inféodé au Kremlin en toute connaissance de cause ? Toujours est-il qu’il a été pris à partie dans une lettre ouverte signée par plusieurs centaines d’économistes (Yuriy Gorodnichenko, Berkeley Blogs, 20.03.23) qui s’insurgent contre sa représentation biaisée du conflit russo-ukrainien et ses arguments fallacieux, sans parler de sa participation récurrente aux débats animés par l’un des principaux responsables de la propagande russe, Vladimir Solovyov…</text:span></text:p>
      <text:p text:style-name="P2" loext:marker-style-name="T1"/>
      <text:p text:style-name="P3" loext:marker-style-name="T1">Françoise Thom, pour sa part, souligne que le « projet impérial » de Poutine va bien au-delà d’une reconstitution de l’Empire russe. L’idéologue d’extrême droite Alexandre <text:soft-page-break/>Douguine le décrit en ces termes : « Nous avons l’expérience de l’expansion en Europe, celle du Komintern et de l’infiltration des parlements européens… Annexer l’Europe, c’est un grand dessein digne de la Russie… Nous prendrons leurs technologies d’un seul coup. Plus besoin de gaz et de pétrole pour les obtenir au compte-gouttes. Voilà la modernisation et l’européanisation de la Russie. Le soft power suffira. » L’historienne poursuit en précisant que ce n’est qu’à la faveur de la guerre en Ukraine que l’Occident a pris conscience de « l’opération d’infiltration de (ses) milieux médiatiques, politiques menée par le Kremlin depuis des décennies » </text:p>
      <text:p text:style-name="P4" loext:marker-style-name="T1"><text:a xlink:type="simple" xlink:href="https://youtu.be/nurtAkWN7oE?feature=shared" text:style-name="Internet_20_link" text:visited-style-name="Visited_20_Internet_20_Link"><text:span text:style-name="Internet_20_link"><text:span text:style-name="T3">https://youtu.be/nurtAkWN7oE?feature=shared</text:span></text:span></text:a><text:span text:style-name="T1">. </text:span></text:p>
      <text:p text:style-name="P2" loext:marker-style-name="T1"/>
      <text:p text:style-name="P1" loext:marker-style-name="T1"><text:span text:style-name="T1">Si vraiment Poutine n'avait aucune ambition expansionniste, comme l’affirment les propagandistes, pourquoi envahir l'Ukraine, ravager le pays et infliger de telles souffrances à toute la population alors qu'il aurait pu recourir à des moyens de pression moins radicaux pour exiger de Zelensky que les citoyen.nes d'origine russe vivant en Ukraine obtiennent les mêmes droits que les Ukrainien.nes? Comme me le confirme Adrien Nonjon, « Il est certain que les Russes avaient de quoi gagner en influence en laissant pourrir la situation intérieure en Ukraine ». Il ajoute qu’ « Aujourd’hui,  les abominations sont perpétrées du côté russe (viols, déportations d'enfant, torture...) ». Sa conclusion rejoint celle des témoins qui s’expriment dans </text:span><text:span text:style-name="T2">Ukraine, un patrimoine culturel en danger </text:span><text:span text:style-name="T1">(LCP) : « C'est une guerre d'annihilation qui vise à effacer toute trace de l'identité nationale ukrainienne » (correspondance privée).</text:span></text:p>
      <text:p text:style-name="P2" loext:marker-style-name="T1"/>
      <text:p text:style-name="P1" loext:marker-style-name="T1"><text:span text:style-name="T1">D’autre part, s'il s'agissait de démilitariser et de dénazifier l'Ukraine (simple prétexte, on l’a vu), compte tenu du niveau des services de renseignement russes, Poutine aurait eu les moyens de viser précisément ses cibles. Au lieu de cela, l'armée russe s'est comportée de manière complètement irresponsable, par exemple, en attaquant des infrastructures essentielles pour le pays (centrale de Zaporijia, explosion du barrage de Kakhovka qui a provoqué l'inondation de villages entiers, sans parler du désastre environnemental que cette destruction a entraîné...). </text:span><text:span text:style-name="T1"/></text:p>
      <text:p text:style-name="P2" loext:marker-style-name="T1"/>
      <text:p text:style-name="P1" loext:marker-style-name="T1"><text:span text:style-name="T1">Dans un entretien publié dans </text:span><text:span text:style-name="T2">Ouest France</text:span><text:span text:style-name="T1"> le 02/11/2022, Giuliano da Empoli explique la différence entre Poutine I (le "Tsar" du </text:span><text:span text:style-name="T2">Mage du Kremlin</text:span><text:span text:style-name="T1">), manipulateur pervers et sans scrupules, et Poutine II, tyran impérialiste, belliciste et sanguinaire qui montre son vrai visage:</text:span></text:p>
      <text:p text:style-name="P1" loext:marker-style-name="T1"><text:span text:style-name="T4">« … </text:span><text:span text:style-name="T1">on est dans un système où la manipulation, bien sûr, continue. Mais quand vous bombardez des hôpitaux et des écoles, quand vous massacrez des civils, on entre dans autre chose. La « guerre » </text:span><text:span text:style-name="T5">​</text:span><text:span text:style-name="T1">de l</text:span><text:span text:style-name="T6">’</text:span><text:span text:style-name="T1">information, qui a </text:span><text:span text:style-name="T6">é</text:span><text:span text:style-name="T1">t</text:span><text:span text:style-name="T6">é</text:span><text:span text:style-name="T1"> tr</text:span><text:span text:style-name="T6">è</text:span><text:span text:style-name="T1">s pouss</text:span><text:span text:style-name="T6">é</text:span><text:span text:style-name="T1">e en Occident notamment, a c</text:span><text:span text:style-name="T6">é</text:span><text:span text:style-name="T1">d</text:span><text:span text:style-name="T6">é</text:span><text:span text:style-name="T1"> la place </text:span><text:span text:style-name="T6">à</text:span><text:span text:style-name="T1"> la vraie guerre. Pour </text:span><text:span text:style-name="T6">ê</text:span><text:span text:style-name="T1">tre pro russe</text:span><text:span text:style-name="T6"> </text:span><text:span text:style-name="T1">aujourd</text:span><text:span text:style-name="T6">’</text:span><text:span text:style-name="T1">hui, il faut faire semblant de ne pas savoir (...) L</text:span><text:span text:style-name="T6">’é</text:span><text:span text:style-name="T1">poque n</text:span><text:span text:style-name="T6">’</text:span><text:span text:style-name="T1">est plus </text:span><text:span text:style-name="T6">à</text:span><text:span text:style-name="T1"> la manipulation subtile. On est dans une histoire lourde, on fait taire tous ceux qui ne sont pas d</text:span><text:span text:style-name="T6">’</text:span><text:span text:style-name="T1">accord.</text:span></text:p>
      <text:p text:style-name="P1" loext:marker-style-name="T1"><text:span text:style-name="T1">(…) On voit très bien que le pouvoir de Poutine, est dès le début construit sur une base mythologique. C’est le sauveur, une figure très présente dans l’histoire russe (...)</text:span><text:span text:style-name="T1"/></text:p>
      <text:p text:style-name="P1" loext:marker-style-name="T1"><text:soft-page-break/><text:span text:style-name="T4">Avec la guerre en Ukraine, le masque est-il finalement tombé ? Le formalisme s’effondre…</text:span><text:span text:style-name="T4"/></text:p>
      <text:p text:style-name="P1" loext:marker-style-name="T1"><text:span text:style-name="T1">Je crois qu’on a basculé dans quelque chose de différent. On n’est plus dans </text:span><text:span text:style-name="T2">Le Mage du Kremlin</text:span><text:span text:style-name="T1">, dans la manipulation. La première phase de la guerre en Ukraine, en 2014, était pleine d’actions couvertes, souvent avec de grosses ficelles, comme le déploiement d’hommes verts sans uniformes pour soutenir les sécessionnistes dans le Donbass. La forme était sauve. Fin février, on a basculé. On est face à la vérité nue. Face à la brutalité du pouvoir russe. Je pense que c’est une question de cycle. Poutine est arrivé à (...) une sorte de paroxysme. Il y a cette stratégie du chaos qui fait partie de son logiciel. Le faible qui n’a pas la force d’imposer son ordre peut avoir recours au chaos. C’est d’ailleurs ce qui m’inquiète un peu dans le scénario ukrainien. Il pensait avoir la force de renverser le gouvernement ukrainien et d’imposer le sien, ce n’est pas le cas.</text:span></text:p>
      <text:p text:style-name="P1" loext:marker-style-name="T1"><text:span text:style-name="T4">Selon vous, l’Europe elle-même est désormais visée ?</text:span><text:span text:style-name="T4"/></text:p>
      <text:p text:style-name="P1" loext:marker-style-name="T1"><text:span text:style-name="T1">Il n’y a aucun doute. Peut-on parler de menace militaire imminente pour autant ? Je ne sais pas. Mais Poutine comprend sans doute qu’il ne va pas pouvoir imposer son ordre, ni à l’Ukraine ni à l’Europe. Ne va-t-il pas faire tout son possible pour imposer le chaos à l’Occident en général ? Certainement. Il a tenté de le faire, avec des moyens plus subtils, ces dernières années. Il pourrait le faire encore davantage. J’ai l’impression qu’on n’aura jamais la paix avec Poutine ».</text:span><text:span text:style-name="T1"/></text:p>
      <text:p text:style-name="P2" loext:marker-style-name="T1"/>
      <text:p text:style-name="P3" loext:marker-style-name="T1">Bien entendu, le chef du Kremlin ne cesse de répéter qu’il veut la paix et que si les premiers pourparlers ont échoué au début de la guerre, il y a trois ans, c’est à cause des pays occidentaux. En réalité, objecte Elena Volochine - grand reporter engagée dans une courageuse entreprise de contre-propagande -, l’échec est imputable à la poursuite de l’offensive russe, « ponctuée par des crimes de guerre (…) pour saisir des territoires ukrainiens » </text:p>
      <text:p text:style-name="P3" loext:marker-style-name="T1">(« Vladimir Poutine dit vouloir la paix… »,</text:p>
      <text:p text:style-name="P4" loext:marker-style-name="T1"><text:a xlink:type="simple" xlink:href="https://youtu.be/HA-vxDDxlX8?feature=shared" text:style-name="Internet_20_link" text:visited-style-name="Visited_20_Internet_20_Link"><text:span text:style-name="Internet_20_link"><text:span text:style-name="T3">https://youtu.be/HA-vxDDxlX8?feature=shared</text:span></text:span></text:a><text:span text:style-name="T1">). </text:span></text:p>
      <text:p text:style-name="P4" loext:marker-style-name="T1"><text:span text:style-name="T1">Quant à Françoise Thom, elle montre que « Poutine et son cercle ont préparé la guerre au moins depuis 2007 », que son projet consiste à « rejouer la partie de la guerre froide en faisant gagner cette fois-ci la Russie. Il veut avoir son </text:span><text:span text:style-name="T2">remake</text:span><text:span text:style-name="T1"> de la grande guerre patriotique (la deuxième guerre mondiale), d’où l’insistance sur la dénazification de l’Ukraine » parce qu’ il veut « renouveler sous son règne l’exploit de la victoire sur le nazisme en 1945 (…) Les prédécesseurs communistes de Poutine se contentaient de réécrire l’histoire et Poutine, lui, cherche à la refaire par la guerre (…) C’est ce révisionnisme historique obsessionnel qui le rend si dangereux pour la Russie elle-même et pour la communauté internationale ». Elle conclut que les pays occidentaux ne pourront revenir à des relations normales avec la Russie que lorsque sa ‘dépoutinisation’ aura eu lieu </text:span></text:p>
      <text:p text:style-name="P4" loext:marker-style-name="T1"><text:a xlink:type="simple" xlink:href="https://youtu.be/INmCAtEJHeQ?feature=shared" office:target-frame-name="_blank" xlink:show="new" text:style-name="Internet_20_link" text:visited-style-name="Visited_20_Internet_20_Link"><text:span text:style-name="Internet_20_link"><text:span text:style-name="T3">https://youtu.be/INmCAtEJHeQ?feature=shared</text:span></text:span></text:a><text:span text:style-name="T1">. </text:span></text:p>
      <text:p text:style-name="P2" loext:marker-style-name="T1"/>
      <text:p text:style-name="P1" loext:marker-style-name="T1"><text:soft-page-break/><text:span text:style-name="T1">Sont particulièrement précieux les témoignages des Russes, souvent des intellectuel.les et des artistes, qui ont réussi à quitter leur pays et parlent librement de ce qui s'y passe. Ainsi, l’écrivaine Lioudmila Oulitskaïa explique que si elle s'est réfugiée en Allemagne, c'est parce qu'il n'y a pas eu d'épuration, pas d'interdiction du Parti communiste à la chute de l'URSS, ce qui explique l'état de la Russie aujourd'hui. Elle déplore que les jeunes qui ont de l'instruction partent pour l'étranger, un désastre à ses yeux, et insiste sur le fait qu'</text:span><text:span text:style-name="T4">elle a honte de son pays, en proie à la folie des grandeurs. </text:span><text:span text:style-name="T1">(source à préciser)</text:span></text:p>
      <text:p text:style-name="P1" loext:marker-style-name="T1"><text:span text:style-name="T1">Je remercie Georges-Alain Nada et Adrien Nonjon d’avoir répondu à mes questions, relu ma mise au point et partagé avec moi leur érudition. J’ai pris soin de vérifier mes données et mes sources et de recouper mes informations à chaque étape. Si la moindre inexactitude subsiste dans mon texte en dépit de ma vigilance, j’en porte seule la responsabilité. </text:span><text:span text:style-name="T1"/></text:p>
      <text:p text:style-name="P2" loext:marker-style-name="T1"/>
      <text:p text:style-name="P1" loext:marker-style-name="T1"><text:span text:style-name="T4">ANNEXE</text:span></text:p>
      <text:p text:style-name="P2" loext:marker-style-name="T1"/>
      <text:p text:style-name="P3" loext:marker-style-name="T1">Notes sur l’émission intitulée « La Russie d’aujourd’hui », Répliques du 07.04.2018 (France Culture). </text:p>
      <text:p text:style-name="P4" loext:marker-style-name="T1"><text:a xlink:type="simple" xlink:href="https://youtu.be/omTOj8okjZ4?feature=shared" text:style-name="Internet_20_link" text:visited-style-name="Visited_20_Internet_20_Link"><text:span text:style-name="Internet_20_link"><text:span text:style-name="T3">https://youtu.be/omTOj8okjZ4?feature=shared</text:span></text:span></text:a><text:span text:style-name="T1"> </text:span></text:p>
      <text:p text:style-name="P1" loext:marker-style-name="T1"><text:span text:style-name="T1">Les historiennes Françoise Thom et Hélène Carrère d’Encausse s’inscrivent en faux contre l’argument des « prorusses » selon lequel l’Occident aurait « humilié » la Russie. Pour la première, la Russie « s’est humiliée elle-même » tout en se croyant humiliée, et « Poutine a construit son pouvoir là-dessus » - au contraire, l’Occident « a fait preuve de beaucoup d’égards à son endroit ». Elle précise que l’ « argument a été utilisé par la propagande du Kremlin pour culpabiliser les Occidentaux et les empêcher de réagir devant les coups de force réalisés par Poutine », et que ce discours est également inutile pour les Russes dans la mesure où il renforce le « sentiment de forteresse assiégée sur lequel le régime de Poutine mise pour conforter sa dictature ». Sa conclusion est que le meilleur service que l’on puisse rendre à la Russie consiste à « lui tenir un discours de vérité (car) les règles communes de l’humanité s’appliquent » à elle aussi. Hélène Carrère d’Encausse convient du fait que « la Russie n’a pas été humiliée (mais) s’est trouvée humiliée » : « quand Gorbachev a accepté la réunification de l’Allemagne », sa condition était que l’OTAN ne se déplacerait pas vers l’Est, ce qui n’a pas été respecté. </text:span><text:span text:style-name="T1"/></text:p>
      <text:p text:style-name="P1" loext:marker-style-name="T1"><text:span text:style-name="T1">Cela dit, rappelle son interlocutrice, à la fin de la guerre froide, l’OTAN réformé « ne représentait plus grand-chose » et que « les Russes eux-mêmes reconnaissaient (qu’il) n’était pas une menace militaire pour la Russie ». Elle souligne en outre que « l’élargissement de l’OTAN a eu lieu parce que les pays concernés ont sollicité les Américains », qui ont longuement hésité afin d’ « éviter de déstabiliser Boris Eltsine ». Si ces pays ont demandé leur adhésion à l’OTAN, c’est parce qu’en 1992-1993, la scène politique russe était caractérisée par « un pullulement de formations paramilitaires » extrêmement agressives. </text:span><text:span text:style-name="T1"/></text:p>
      <text:p text:style-name="P1" loext:marker-style-name="T1"><text:soft-page-break/><text:span text:style-name="T1">Ce débat ayant été enregistré quatre ans avant l’invasion de l’Ukraine, force est de constater rétrospectivement la lucidité de Françoise Thom. Alors que sa collègue estime que la volonté de Poutine n’est pas de « reconstituer l’ensemble de l’ancien espace soviétique » et que « la Russie ne se conçoit plus comme empire », elle fait valoir le fait qu’  « il a une conception totalement archaïque de la puissance » qui implique « le contrôle du plus large territoire possible ». « Le problème de la Russie, explique-t-elle, c’est qu’elle ne se pense pas en nation (mais) en empire », ce qui conduit le Kremlin à « placer des élites qu’il contrôle à la tête des territoires périphériques ».</text:span><text:span text:style-name="T1"/></text:p>
      <text:p text:style-name="P1" loext:marker-style-name="T1"><text:span text:style-name="T1">Si l’on ajoute à cela le fait qu’Hélène Carrère d’Encausse était persuadée jusqu’au 24 février 2022 que Poutine n’envahirait pas l’Ukraine, on ne peut s’empêcher de penser que sa perception du despote était exagérément optimiste jusqu’à son revirement tardif. Il est significatif qu’après son décès, il ait rendu à « cette grande amie » de la Russie  un vibrant – et encombrant – hommage : « Je suis sûr que son héritage intellectuel et spirituel servira à renforcer la compréhension mutuelle entre nos peuples » (Pierre Gonneau, « Hélène Carrère d’Encausse (6 juillet 1929-5 août 2023) Alain Besançon (25 avril 1932-8 juillet 2023) », </text:span><text:span text:style-name="T2">Revue des études slaves</text:span><text:span text:style-name="T1">, XCIV-4 | 2023, 663-668) </text:span><text:span text:style-name="T2">…</text:span><text:span text:style-name="T1"> Qu’une historienne de profession ait été réceptive à la propagande du Kremlin au point qu’on la surnommait « la Tsarine » montre à quel point ladite propagande est pernicieuse et doit nous inciter à la plus grande vigilance.</text:span></text:p>
      <text:p text:style-name="P2" loext:marker-style-name="T1"/>
      <text:p text:style-name="P1" loext:marker-style-name="T1"><text:span text:style-name="T4">DOCUMENTS RECOMMANDES</text:span><text:span text:style-name="T4"/></text:p>
      <text:p text:style-name="P1" loext:marker-style-name="T4"><text:span text:style-name="T4">Maxime Audinet</text:span><text:span text:style-name="T1"> :</text:span><text:span text:style-name="T4"> </text:span><text:span text:style-name="T1">tribune parue dans </text:span><text:span text:style-name="T2">Le Monde</text:span><text:span text:style-name="T1"> du 11.03.25. « Travailler sur la Russie, comme sur d’autres Etats autoritaires ou aux tendances illibérales, expose nombre de chercheurs à “des procédures-bâillons” ». L’auteur explique qu’il a été « poursuivi en justice par l’un de (ses) objets de recherche », la chaîne RT France, après la sortie de son livre </text:span><text:span text:style-name="T2">Russia Today (RT). Un média d’influence au service de l’Etat russe</text:span><text:span text:style-name="T1"> (INA, 2021).</text:span></text:p>
      <text:p text:style-name="P1" loext:marker-style-name="T1"><text:span text:style-name="T4">David Colon</text:span><text:span text:style-name="T1"> : </text:span><text:span text:style-name="T2">La guerre de l'information: Les États à la conquête de nos esprits</text:span><text:span text:style-name="T1"> (Tallandier, 2023)</text:span></text:p>
      <text:p text:style-name="P1" loext:marker-style-name="T1"><text:span text:style-name="T4">Tatiana Kastouéva-Jean</text:span><text:span text:style-name="T1"> : </text:span><text:span text:style-name="T2">La Russie de Poutine en 100 questions</text:span><text:span text:style-name="T1"> (Tallandier, 2020)</text:span></text:p>
      <text:p text:style-name="P1" loext:marker-style-name="T1"><text:span text:style-name="T4">Adrien Nonjon</text:span><text:span text:style-name="T1"> : « Que pèsent les mouvements néo-nazis en Ukraine ? »</text:span></text:p>
      <text:p text:style-name="P1" loext:marker-style-name="T1"><text:a xlink:type="simple" xlink:href="https://www.radiofrance.fr/franceculture/podcasts/les-enjeux-internationaux/quelle-est-la-realite-de-l-ideologie-neo-nazie-en-ukraine-9155339" text:style-name="Internet_20_link" text:visited-style-name="Visited_20_Internet_20_Link"><text:span text:style-name="Internet_20_link"><text:span text:style-name="T3">https://www.radiofrance.fr/franceculture/podcasts/les-enjeux-internationaux/quelle-est-la-realite-de-l-ideologie-neo-nazie-en-ukraine-9155339</text:span></text:span></text:a><text:span text:style-name="T1"> </text:span></text:p>
      <text:p text:style-name="P1" loext:marker-style-name="T1"><text:span text:style-name="T4">Anna Politkovskaïa</text:span><text:span text:style-name="T1"> :</text:span><text:span text:style-name="T2"> La Russie selon Poutine</text:span><text:span text:style-name="T1"> (Gallimard, 2006)</text:span></text:p>
      <text:p text:style-name="P1" loext:marker-style-name="T1"><text:span text:style-name="T4">Françoise Thom</text:span><text:span text:style-name="T1">, historienne, soviétologue et spécialiste de la Russie postcommuniste, autrice de </text:span><text:span text:style-name="T2">Poutine ou l’obsession de la puissance</text:span><text:span text:style-name="T1"> (Litos, 2022) et de </text:span><text:span text:style-name="T2">Comprendre le poutinisme</text:span><text:span text:style-name="T1"> (Desclée de Brouwer, 2018).</text:span></text:p>
      <text:p text:style-name="P5" loext:marker-style-name="T1"><text:span text:style-name="T1">« Poutine : l’obsession de la puissance »</text:span></text:p>
      <text:p text:style-name="P1" loext:marker-style-name="T1"><text:a xlink:type="simple" xlink:href="https://youtu.be/Ad7BnuhaXZI?feature=shared" text:style-name="Internet_20_link" text:visited-style-name="Visited_20_Internet_20_Link"><text:span text:style-name="Internet_20_link"><text:span text:style-name="T3">https://youtu.be/Ad7BnuhaXZI?feature=shared</text:span></text:span></text:a><text:span text:style-name="T1">  </text:span></text:p>
      <text:p text:style-name="P5" loext:marker-style-name="T1"><text:span text:style-name="T1">« L’Impérialisme russe en question »</text:span><text:span text:style-name="T1"/></text:p>
      <text:p text:style-name="P1" loext:marker-style-name="T1"><text:a xlink:type="simple" xlink:href="https://youtu.be/SelTgOZ2BWg?feature=shared" text:style-name="Internet_20_link" text:visited-style-name="Visited_20_Internet_20_Link"><text:span text:style-name="Internet_20_link"><text:span text:style-name="T3">https://youtu.be/SelTgOZ2BWg?feature=shared</text:span></text:span></text:a><text:span text:style-name="T1"> </text:span></text:p>
      <text:p text:style-name="P5" loext:marker-style-name="T1"><text:span text:style-name="T1">« La Russie de Poutine ne se définit qu’en opposition à l’Occident »</text:span><text:span text:style-name="T1"/></text:p>
      <text:p text:style-name="P1" loext:marker-style-name="T1"><text:a xlink:type="simple" xlink:href="https://youtu.be/nurtAkWN7oE?feature=shared" text:style-name="Internet_20_link" text:visited-style-name="Visited_20_Internet_20_Link"><text:soft-page-break/><text:span text:style-name="Internet_20_link"><text:span text:style-name="T3">https://youtu.be/nurtAkWN7oE?feature=shared</text:span></text:span></text:a><text:span text:style-name="T1">  </text:span></text:p>
      <text:p text:style-name="P5" loext:marker-style-name="T1"><text:span text:style-name="T1">« L’Occident face à l’intervention russe » (1h30 à 1h50)</text:span><text:span text:style-name="T1"/></text:p>
      <text:p text:style-name="P1" loext:marker-style-name="T1"><text:a xlink:type="simple" xlink:href="https://youtu.be/sHrPEKeMU4M?feature=shared" text:style-name="Internet_20_link" text:visited-style-name="Visited_20_Internet_20_Link"><text:span text:style-name="Internet_20_link"><text:span text:style-name="T3">https://youtu.be/sHrPEKeMU4M?feature=shared</text:span></text:span></text:a><text:span text:style-name="T1">  </text:span></text:p>
      <text:p text:style-name="P5" loext:marker-style-name="T1"><text:span text:style-name="T1">« La Crise entre la Russie et les occidentaux » </text:span><text:span text:style-name="T1"/></text:p>
      <text:p text:style-name="P1" loext:marker-style-name="T1"><text:a xlink:type="simple" xlink:href="https://youtu.be/INmCAtEJHeQ?feature=shared" text:style-name="Internet_20_link" text:visited-style-name="Visited_20_Internet_20_Link"><text:span text:style-name="Internet_20_link"><text:span text:style-name="T3">https://youtu.be/INmCAtEJHeQ?feature=shared</text:span></text:span></text:a><text:span text:style-name="T1">  </text:span></text:p>
      <text:p text:style-name="P1" loext:marker-style-name="T1"><text:span text:style-name="T4">Elsa Vidal</text:span><text:span text:style-name="T1">, autrice de </text:span><text:span text:style-name="T2">La Fascination russe. Politique française: trente ans de complaisance vis-à-vis de la Russie</text:span><text:span text:style-name="T1"> (Laffont, 2024 - sur l’attitude des présidents français à l’égard de ce pays au cours des dernières décennies)</text:span></text:p>
      <text:p text:style-name="P5" loext:marker-style-name="T1"><text:span text:style-name="T1">« La France sous influence russe ? »</text:span></text:p>
      <text:p text:style-name="P1" loext:marker-style-name="T1"><text:a xlink:type="simple" xlink:href="https://youtu.be/KuBsa1cBhnE?feature=shared" text:style-name="Internet_20_link" text:visited-style-name="Visited_20_Internet_20_Link"><text:span text:style-name="Internet_20_link"><text:span text:style-name="T3">https://youtu.be/KuBsa1cBhnE?feature=shared</text:span></text:span></text:a><text:span text:style-name="T1"> </text:span></text:p>
      <text:p text:style-name="P5" loext:marker-style-name="T1"><text:span text:style-name="T1">«La mort de Navalny va faire comprendre que la brutalité est au cœur du système russe»</text:span></text:p>
      <text:p text:style-name="P1" loext:marker-style-name="T1"><text:a xlink:type="simple" xlink:href="https://youtu.be/GXruxzPZYWw?feature=shared" text:style-name="Internet_20_link" text:visited-style-name="Visited_20_Internet_20_Link"><text:span text:style-name="Internet_20_link"><text:span text:style-name="T3">https://youtu.be/GXruxzPZYWw?feature=shared</text:span></text:span></text:a><text:span text:style-name="T1"> </text:span></text:p>
      <text:p text:style-name="P5" loext:marker-style-name="T1"><text:span text:style-name="T1">« Poutine pose ses conditions : lesquelles ? »</text:span></text:p>
      <text:p text:style-name="P1" loext:marker-style-name="T1"><text:a xlink:type="simple" xlink:href="https://dai.ly/x9g23ea" text:style-name="Internet_20_link" text:visited-style-name="Visited_20_Internet_20_Link"><text:span text:style-name="Internet_20_link"><text:span text:style-name="T3">https://dai.ly/x9g23ea</text:span></text:span></text:a><text:span text:style-name="T1"> </text:span></text:p>
      <text:p text:style-name="P5" loext:marker-style-name="T1"><text:span text:style-name="T1">« Guerre en Ukraine : "Ce que veulent Donald Trump et Vladimir Poutine, c'est nous vassaliser" »</text:span></text:p>
      <text:p text:style-name="P1" loext:marker-style-name="T1"><text:a xlink:type="simple" xlink:href="https://youtu.be/9RkscvKzXd4?feature=shared" text:style-name="Internet_20_link" text:visited-style-name="Visited_20_Internet_20_Link"><text:span text:style-name="Internet_20_link"><text:span text:style-name="T3">https://youtu.be/9RkscvKzXd4?feature=shared</text:span></text:span></text:a></text:p>
      <text:p text:style-name="P5" loext:marker-style-name="T1"><text:span text:style-name="T1">C Politique (7 mars 2024)</text:span><text:span text:style-name="T1"/></text:p>
      <text:p text:style-name="P1" loext:marker-style-name="T1"><text:a xlink:type="simple" xlink:href="https://www.facebook.com/watch/?v=375481111959315" text:style-name="Internet_20_link" text:visited-style-name="Visited_20_Internet_20_Link"><text:span text:style-name="Internet_20_link"><text:span text:style-name="T3">https://www.facebook.com/watch/?v=375481111959315</text:span></text:span></text:a><text:span text:style-name="T1">  </text:span></text:p>
      <text:p text:style-name="P1" loext:marker-style-name="T1"><text:span text:style-name="T1">(extrait dans lequel est balayée l'idée selon laquelle cela aurait un sens de négocier avec Poutine sur la question de ses revendications territoriales)</text:span><text:span text:style-name="T1"/></text:p>
      <text:p text:style-name="P1" loext:marker-style-name="T1"><text:span text:style-name="T4">Elena Volochine</text:span><text:span text:style-name="T1">, autrice de </text:span><text:span text:style-name="T2">Propagande : l’Arme de guerre de Vladimir Poutine</text:span><text:span text:style-name="T1"> (Autrement, 2024). Analyse la propagande russe dans la chronique hebdomadaire « Vu de Russie » (France 24), disponible en </text:span><text:span text:style-name="T2">replay</text:span><text:span text:style-name="T1"> sur le site de l’émission, qui aborde des sujets aussi variés que le traitement de la guerre par les médias russes, l’art de redessiner les cartes, le prétendu génocide perpétré par l’armée ukrainienne contre les populations russophones du Donbass, l’instrumentalisation de la révolution de Maïdan pour justifier l’invasion de l’Ukraine, le groupe Wagner, le contenu des nouveaux manuels d’histoire, l’homophobie d’Etat…</text:span></text:p>
      <text:p text:style-name="P6" loext:marker-style-name="T1">« Russie : la propagande, arme de Poutine » </text:p>
      <text:p text:style-name="P4" loext:marker-style-name="T1"><text:a xlink:type="simple" xlink:href="https://youtu.be/zBM3514T88I?feature=shared" text:style-name="Internet_20_link" text:visited-style-name="Visited_20_Internet_20_Link"><text:span text:style-name="Internet_20_link"><text:span text:style-name="T3">https://youtu.be/zBM3514T88I?feature=shared</text:span></text:span></text:a><text:span text:style-name="T1"> </text:span></text:p>
      <text:p text:style-name="P4" loext:marker-style-name="T1"><text:span text:style-name="T4">« La Russie à la veille de la guerre : la propagande russe simulait une attaque de l’Ukraine »</text:span><text:span text:style-name="T1"> </text:span></text:p>
      <text:p text:style-name="P4" loext:marker-style-name="T1"><text:a xlink:type="simple" xlink:href="https://youtu.be/plrPd4bjMPA?feature=shared" text:style-name="Internet_20_link" text:visited-style-name="Visited_20_Internet_20_Link"><text:span text:style-name="Internet_20_link"><text:span text:style-name="T3">https://youtu.be/plrPd4bjMPA?feature=shared</text:span></text:span></text:a><text:span text:style-name="T1"> </text:span></text:p>
      <text:p text:style-name="P6" loext:marker-style-name="T1">« Russie : analyse de dix ans de propagande » </text:p>
      <text:p text:style-name="P4" loext:marker-style-name="T1"><text:a xlink:type="simple" xlink:href="https://youtu.be/b5-z_WvUxfk?feature=shared" text:style-name="Internet_20_link" text:visited-style-name="Visited_20_Internet_20_Link"><text:span text:style-name="Internet_20_link"><text:span text:style-name="T3">https://youtu.be/b5-z_WvUxfk?feature=shared</text:span></text:span></text:a></text:p>
      <text:p text:style-name="P4" loext:marker-style-name="T1"><text:span text:style-name="T4">« Vladimir Poutine dit vouloir la paix… »</text:span><text:span text:style-name="T1"> </text:span></text:p>
      <text:p text:style-name="P4" loext:marker-style-name="T1"><text:a xlink:type="simple" xlink:href="https://youtu.be/HA-vxDDxlX8?feature=shared" text:style-name="Internet_20_link" text:visited-style-name="Visited_20_Internet_20_Link"><text:span text:style-name="Internet_20_link"><text:span text:style-name="T3">https://youtu.be/HA-vxDDxlX8?feature=shared</text:span></text:span></text:a><text:span text:style-name="T1"> </text:span></text:p>
      <text:p text:style-name="P6" loext:marker-style-name="T1">« La propagande russe invente les scénarios les plus fous : quel avenir pour l’Ukraine ? »</text:p>
      <text:p text:style-name="P4" loext:marker-style-name="T1"><text:span text:style-name="T1"><text:s/></text:span><text:a xlink:type="simple" xlink:href="https://youtu.be/S82JRaqXMYM?feature=shared" text:style-name="Internet_20_link" text:visited-style-name="Visited_20_Internet_20_Link"><text:span text:style-name="Internet_20_link"><text:span text:style-name="T3">https://youtu.be/S82JRaqXMYM?feature=shared</text:span></text:span></text:a><text:span text:style-name="T1"> </text:span></text:p>
      <text:p text:style-name="P4" loext:marker-style-name="T1"><text:soft-page-break/><text:span text:style-name="T4">« La guerre sainte selon V. Poutine : Ivan Ilyne, un fanatique derrière l’idéologie du monde russe »</text:span><text:span text:style-name="T1"> </text:span></text:p>
      <text:p text:style-name="P4" loext:marker-style-name="T1"><text:a xlink:type="simple" xlink:href="https://youtu.be/S82JRaqXMYM?feature=shared" text:style-name="Internet_20_link" text:visited-style-name="Visited_20_Internet_20_Link"><text:span text:style-name="Internet_20_link"><text:span text:style-name="T3">https://youtu.be/S82JRaqXMYM?feature=shared</text:span></text:span></text:a></text:p>
      <text:p text:style-name="P1" loext:marker-style-name="T1"><text:span text:style-name="T4">Nicolas Werth</text:span><text:span text:style-name="T1">, historien, soviétologue, responsable de Memorial France, a publié de nombreux ouvrages sur la Russie.</text:span></text:p>
      <text:p text:style-name="P5" loext:marker-style-name="T1"><text:span text:style-name="T1">« Poutine historien : comment le pouvoir russe impose un passé officiel »</text:span></text:p>
      <text:p text:style-name="P1" loext:marker-style-name="T1"><text:a xlink:type="simple" xlink:href="https://youtu.be/tZlVyfqEHeQ?feature=shared" text:style-name="Internet_20_link" text:visited-style-name="Visited_20_Internet_20_Link"><text:span text:style-name="Internet_20_link"><text:span text:style-name="T3">https://youtu.be/tZlVyfqEHeQ?feature=shared</text:span></text:span></text:a><text:span text:style-name="T3"/></text:p>
      <text:p text:style-name="P5" loext:marker-style-name="T1"><text:span text:style-name="T1">«De Staline à Poutine : tirer les ficelles de l’histoire nationale »</text:span><text:span text:style-name="T1"/></text:p>
      <text:p text:style-name="P1" loext:marker-style-name="T1"><text:a xlink:type="simple" xlink:href="https://www.radiofrance.fr/franceculture/podcasts/france-culture-va-plus-loin-l-invite-e-des-matins/de-staline-a-poutine-tirer-les-ficelles-de-l-histoire-nationale-7016080" text:style-name="Internet_20_link" text:visited-style-name="Visited_20_Internet_20_Link"><text:span text:style-name="Internet_20_link"><text:span text:style-name="T3">https://www.radiofrance.fr/franceculture/podcasts/france-culture-va-plus-loin-l-invite-e-des-matins/de-staline-a-poutine-tirer-les-ficelles-de-l-histoire-nationale-7016080</text:span></text:span></text:a><text:span text:style-name="T1"> </text:span></text:p>
      <text:p text:style-name="P2" loext:marker-style-name="T1"/>
      <text:p text:style-name="P1" loext:marker-style-name="T1"><text:span text:style-name="T4">Films documentaires</text:span></text:p>
      <text:p text:style-name="P1" loext:marker-style-name="T1"><text:span text:style-name="T2">Ukraine: la fin du monde russe?</text:span><text:span text:style-name="T1"> (Arte)</text:span></text:p>
      <text:p text:style-name="P1" loext:marker-style-name="T1"><text:span text:style-name="T2">Ukraine: sur les traces des bourreaux</text:span><text:span text:style-name="T1"> (Arte)</text:span></text:p>
      <text:p text:style-name="P1" loext:marker-style-name="T1"><text:span text:style-name="T2">Ukraine, un patrimoine culturel en danger </text:span><text:span text:style-name="T1">(LCP)</text:span></text:p>
      <text:p text:style-name="P1" loext:marker-style-name="T1"><text:span text:style-name="T2">Ukraine, la culture en guerre</text:span><text:span text:style-name="T1"> (LCP)</text:span></text:p>
      <text:p text:style-name="P1" loext:marker-style-name="T1"><text:span text:style-name="T2">Moissons sanglantes. 1933, la famine en Ukraine</text:span><text:span text:style-name="T1"> (France 5)</text:span></text:p>
      <text:p text:style-name="P1" loext:marker-style-name="T1"><text:span text:style-name="T2">Oligarques, le gang de Poutine</text:span><text:span text:style-name="T1"> (Arte)</text:span></text:p>
      <text:p text:style-name="P1" loext:marker-style-name="T1"><text:span text:style-name="T2">Poutine et les oligarques</text:span><text:span text:style-name="T1"> (France 2)</text:span></text:p>
      <text:p text:style-name="P1" loext:marker-style-name="T1"><text:span text:style-name="T2">Wagner, l’armée de l’ombre de Poutine</text:span><text:span text:style-name="T1"> (LCP)</text:span></text:p>
      <text:p text:style-name="P1" loext:marker-style-name="T1"><text:span text:style-name="T2">Les Poisons de Poutine</text:span><text:span text:style-name="T1"> (Arte)</text:span></text:p>
      <text:p text:style-name="P1" loext:marker-style-name="T1"><text:span text:style-name="T2">La Vengeance de Poutine</text:span><text:span text:style-name="T1"> (France 5)</text:span></text:p>
      <text:p text:style-name="P1" loext:marker-style-name="T1"><text:span text:style-name="T2">Russie, Chine, Iran: la revanche des empires</text:span><text:span text:style-name="T1"> (Arte)</text:span></text:p>
      <text:p text:style-name="P1" loext:marker-style-name="T1"><text:span text:style-name="T2">Sur la piste des agents de Poutine</text:span><text:span text:style-name="T1"> (dans la série « La Fabrique du mensonge », France 5)</text:span></text:p>
      <text:p text:style-name="P1" loext:marker-style-name="T1"><text:span text:style-name="T2">L’Europe dans la main de Poutine</text:span><text:span text:style-name="T1"> (LCP)</text:span></text:p>
      <text:p text:style-name="P1" loext:marker-style-name="T1"><text:span text:style-name="T2">Guerre de propagande : la France en première ligne </text:span><text:span text:style-name="T1">(Complément d’enquête, France 2)</text:span></text:p>
      <text:p text:style-name="P1" loext:marker-style-name="T1"><text:span text:style-name="T2">France: quelle menace russe?</text:span><text:span text:style-name="T1"> (TMC)</text:span></text:p>
      <text:p text:style-name="P1" loext:marker-style-name="T1"><text:span text:style-name="T2">Qui veut tuer la démocratie ?</text:span><text:span text:style-name="T1"> (TMC)</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4T06:34:24.322304800</meta:creation-date>
    <dc:date>2025-08-04T06:47:02.038498100</dc:date>
    <meta:editing-duration>PT12M38S</meta:editing-duration>
    <meta:editing-cycles>1</meta:editing-cycles>
    <meta:document-statistic meta:table-count="0" meta:image-count="0" meta:object-count="0" meta:page-count="12" meta:paragraph-count="137" meta:word-count="5210" meta:character-count="33924" meta:non-whitespace-character-count="28783"/>
    <meta:generator>LibreOffice/25.2.4.3$Windows_X86_64 LibreOffice_project/33e196637044ead23f5c3226cde09b47731f7e27</meta:generator>
  </office:meta>
</office:document-meta>
</file>